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18 Hoefstraat 292 te Tilburg, kappen van 2 bomen, 1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18 - I - Hoefstraat 2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54.439 397729.509</meta:user-defined>
    <meta:user-defined meta:name="DC.title">Tilburg, ingekomen aanvraag voor een omgevingsvergunning Z-HZ_WABO-2020-01618 Hoefstraat 292 te Tilburg, kappen van 2 bomen, 18 april 2020</meta:user-defined>
    <meta:user-defined meta:name="OVERHEID.PostcodeHuisnummer/OVERHEIDop.postcodeHuisnummer">5014NS 292</meta:user-defined>
    <meta:user-defined meta:name="OVERHEIDop.straatnaam">Hoef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70</meta:user-defined>
    <meta:user-defined meta:name="OVERHEIDop.GmbID/DC.identifier">gmb-2020-105970</meta:user-defined>
    <meta:user-defined meta:name="OVERHEIDop.versieInformatie"/>
  </office:meta>
</office:document-meta>
</file>