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19 Puccinistraat 15 te Tilburg, vestigen van een kinderdagverblijf en bso, 1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19 - I - Puccini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2.284 400149.772</meta:user-defined>
    <meta:user-defined meta:name="DC.title">Tilburg, ingekomen aanvraag voor een omgevingsvergunning Z-HZ_WABO-2020-01619 Puccinistraat 15 te Tilburg, vestigen van een kinderdagverblijf en bso, 19 april 2020</meta:user-defined>
    <meta:user-defined meta:name="OVERHEID.PostcodeHuisnummer/OVERHEIDop.postcodeHuisnummer">5049GD 15</meta:user-defined>
    <meta:user-defined meta:name="OVERHEIDop.straatnaam">Puccini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9</meta:user-defined>
    <meta:user-defined meta:name="OVERHEIDop.GmbID/DC.identifier">gmb-2020-105969</meta:user-defined>
    <meta:user-defined meta:name="OVERHEIDop.versieInformatie"/>
  </office:meta>
</office:document-meta>
</file>