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25 Herastraat 15 te Tilburg, plaatsen van een trafohuis, 2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25 - I - Hera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6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67.825 400121.432</meta:user-defined>
    <meta:user-defined meta:name="DC.title">Tilburg, ingekomen aanvraag voor een omgevingsvergunning Z-HZ_WABO-2020-01625 Herastraat 15 te Tilburg, plaatsen van een trafohuis, 20 april 2020</meta:user-defined>
    <meta:user-defined meta:name="OVERHEID.PostcodeHuisnummer/OVERHEIDop.postcodeHuisnummer">5047TX 15</meta:user-defined>
    <meta:user-defined meta:name="OVERHEIDop.straatnaam">Herastraa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65</meta:user-defined>
    <meta:user-defined meta:name="OVERHEIDop.GmbID/DC.identifier">gmb-2020-105965</meta:user-defined>
    <meta:user-defined meta:name="OVERHEIDop.versieInformatie"/>
  </office:meta>
</office:document-meta>
</file>