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31 Schout Backstraat 32 te Tilburg, verbouwen van een garage,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31 - I - Schout Bac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9.57 396067.685</meta:user-defined>
    <meta:user-defined meta:name="DC.title">Tilburg, ingekomen aanvraag voor een omgevingsvergunning Z-HZ_WABO-2020-01631 Schout Backstraat 32 te Tilburg, verbouwen van een garage, 20 april 2020</meta:user-defined>
    <meta:user-defined meta:name="OVERHEID.PostcodeHuisnummer/OVERHEIDop.postcodeHuisnummer">5037MK 32</meta:user-defined>
    <meta:user-defined meta:name="OVERHEIDop.straatnaam">Schout Back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3</meta:user-defined>
    <meta:user-defined meta:name="OVERHEIDop.GmbID/DC.identifier">gmb-2020-105963</meta:user-defined>
    <meta:user-defined meta:name="OVERHEIDop.versieInformatie"/>
  </office:meta>
</office:document-meta>
</file>