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46 Noorderstreek (sectie T nr 2519) te Tilburg, bouwen van 11 woningen,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46 - I - Noorderstreek (sectie T nr 251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6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8.301 398741.468</meta:user-defined>
    <meta:user-defined meta:name="DC.title">Tilburg, ingekomen aanvraag voor een omgevingsvergunning Z-HZ_WABO-2020-01646 Noorderstreek (sectie T nr 2519) te Tilburg, bouwen van 11 woningen, 20 april 2020</meta:user-defined>
    <meta:user-defined meta:name="OVERHEID.PostcodeHuisnummer/OVERHEIDop.postcodeHuisnummer">5012BL 15</meta:user-defined>
    <meta:user-defined meta:name="OVERHEIDop.straatnaam">Morrison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61</meta:user-defined>
    <meta:user-defined meta:name="OVERHEIDop.GmbID/DC.identifier">gmb-2020-105961</meta:user-defined>
    <meta:user-defined meta:name="OVERHEIDop.versieInformatie"/>
  </office:meta>
</office:document-meta>
</file>