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8357</text:p>
            <text:p text:style-name="common-al">Gemeente Aalsmeer heeft op 20 april 2020 besloten om de beslistermijn voor de aanvraag voor een omgevingsvergunning voor het plaatsen van 2 dakkapellen op een schuur (legalisatie) te verlengen voor een periode van maximaal 6 weken.De locatie is Oosteinderweg 53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96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4 478268.11</meta:user-defined>
    <meta:user-defined meta:name="DC.title">Gemeente Aalsmeer - beslistermijn omgevingsvergunning verlengd - Oosteinderweg 537 in Aalsmeer</meta:user-defined>
    <meta:user-defined meta:name="OVERHEID.PostcodeHuisnummer/OVERHEIDop.postcodeHuisnummer">1432BK 537</meta:user-defined>
    <meta:user-defined meta:name="OVERHEIDop.straatnaam">Oosteinderweg</meta:user-defined>
    <meta:user-defined meta:name="OVERHEIDop.woonplaats">Aalsme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0</meta:user-defined>
    <meta:user-defined meta:name="OVERHEIDop.GmbID/DC.identifier">gmb-2020-105960</meta:user-defined>
    <meta:user-defined meta:name="OVERHEIDop.versieInformatie"/>
  </office:meta>
</office:document-meta>
</file>