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parkeerplaatsen, Wagnerlaan 5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440</text:p>
            <text:p text:style-name="common-al">OLO-nummer: 5091883</text:p>
            <text:p text:style-name="common-al">Datum indiening: 14 april 2020</text:p>
            <text:p text:style-name="common-al">Omschrijving: het uitbreiden van de parkeerplaatsen</text:p>
            <text:p text:style-name="common-al">Adres: Wagnerlaan 55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.302 445931.507</meta:user-defined>
    <meta:user-defined meta:name="DC.title">ODRA Gemeente Arnhem - Aanvraag omgevingsvergunning, het uitbreiden van de parkeerplaatsen, Wagnerlaan 55 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58</meta:user-defined>
    <meta:user-defined meta:name="OVERHEIDop.GmbID/DC.identifier">gmb-2020-105958</meta:user-defined>
    <meta:user-defined meta:name="OVERHEIDop.versieInformatie"/>
  </office:meta>
</office:document-meta>
</file>