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ncidentele subsidies</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 </text:p>
            <text:p text:style-name="al"/>
            <text:p text:style-name="al">BESLUITEN:</text:p>
            <text:p text:style-name="al"/>
            <text:p text:style-name="al">vast te stellen: de Subsidieregeling incidentele subsid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Vrijwilliger; een persoon die in georganiseerd verband uit vrije beweging en onbetaald voor kortere of langere tijd werkzaamheden verricht ten behoeve van anderen en/of in het kader van het maatschappelijk belang;</text:p>
            <text:p text:style-name="al">c. Vrijwilligersorganisaties: stichting of vereniging waarvan de organisatie van de kernactiviteit uitsluitend uit vrijwilligers bestaat</text:p>
            <text:p text:style-name="al">d. Evenement: een openbaar toegankelijke, tijdelijke gebeurtenis op het gebied van cultuur, sport en/of een (samenhangend geheel van) activiteit(en) die afgebakend zijn in de tijd en gericht op een specifiek eindresultaat.</text:p>
          </text:section>
          <text:section text:name="artikel_id1-3-2-2-3" text:style-name="artikel">
            <text:p text:style-name="artikel_kop_titel"><text:span text:style-name="artikel_kop_label"/> <text:span text:style-name="artikel_kop_nr"/>  Artikel 2 Doelstelling</text:p>
            <text:p text:style-name="al">Doelstelling van de regeling is de bevordering van de leefbaarheid, gezondheid, aantrekkelijkheid en/of samenhorigheid in de Halderbergse samenleving.</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1. Een activiteit die of een evenement dat bijdraagt aan het bevorderen van de leefbaarheid, gezondheid, aantrekkelijkheid en / of samenhorigheid in de Halderbergse samenleving komt in aanmerking voor subsidie.</text:p>
            <text:p text:style-name="al">2. Een activiteit:</text:p>
            <text:p text:style-name="al">a. vindt plaats in de gemeente Halderberge;</text:p>
            <text:p text:style-name="al">b. vormt een aanvulling op het bestaande voorzieningenniveau;</text:p>
            <text:p text:style-name="al">c. is vrij toegankelijk voor alle inwoners van de gemeente Halderberge om te bezoeken;</text:p>
            <text:p text:style-name="al">d. is gericht op een brede deelname (zowel actieve (deelnemers) als passieve (bezoekers) rol);</text:p>
            <text:p text:style-name="al">e. wordt zoveel mogelijk uitgevoerd in samenwerking met andere (Halderbergse) organisaties;</text:p>
            <text:p text:style-name="al">f. wordt vooral uitgevoerd met vrijwilligers.</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als:</text:p>
            <text:p text:style-name="al">a. de aanvrager een commerciële partij is of een commercieel belang heeft bij de investering, activiteit of evenement;</text:p>
            <text:p text:style-name="al">b. de activiteit een commercieel belang heeft;</text:p>
            <text:p text:style-name="al">c. de activiteit is gericht op de eigen leden van een vereniging of stichting;</text:p>
            <text:p text:style-name="al">d. de aanvrager zelf in de kosten van het organiseren van de investering, activiteit of evenement kan voorzien door de inzet van eigen middelen, middelen van derden of een combinatie daarvan;</text:p>
            <text:p text:style-name="al">e. de aanvrager niet door middel van een onderbouwde, sluitende begroting kan aantonen dat hij, met inbegrip van de gemeentelijke subsidie, over voldoende middelen beschikt om de investering, activiteit of evenement, waarvoor subsidie wordt gevraagd, te realiseren;</text:p>
            <text:p text:style-name="al">f. aan de aanvrager voor eenzelfde investering, activiteit of evenement in hetzelfde kalenderjaar al een subsidie wordt verleend;</text:p>
            <text:p text:style-name="al">g. de investering, activiteit of evenement een karakter kent waarbij voortgang afhankelijk is van gemeentelijke subsidiëring.</text:p>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regeling wordt uitsluitend verstrekt aan vrijwilligersorganisaties die actief zijn in de gemeente Halderberge.</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Aanvragen worden behandeld in volgorde van binnenkomst. Als datum van binnenkomst wordt beschouwd de datum van registratie van een volledig ingevuld aanvraagformulier.</text:p>
            <text:p text:style-name="al">3. Als uiterste datum van indiening geldt drie maanden voor uitvoering van de activiteit.</text:p>
            <text:p text:style-name="al">4. In afwijking van artikel 8 tweede lid van de Algemene subsidieverordening neemt binnen acht weken na indiening de gemeente een besluit over de aanvraag. Dit besluit wordt de aanvrager schriftelijk medegedeeld.</text:p>
            <text:p text:style-name="al">5. Een toegekende subsidie wordt als ingetrokken beschouwd en teruggevorderd, indien het evenement niet start binnen drie maanden na de in de aanvraag genoemde aanvangsdatum.</text:p>
            <text:p text:style-name="al">6. Een toegekende subsidie wordt eveneens als ingetrokken beschouwd en teruggevorderd, indien de subsidie niet wordt afgerekend binnen drie maanden na afloop van het desbetreffende evenement.</text:p>
            <text:p text:style-name="al">7. De toegekende subsidie wordt definitief vastgesteld na ontvangst van een schriftelijk bewijsstuk van de door de organisatie werkelijk gemaakte kosten.</text:p>
            <text:p text:style-name="al">8. Betaling vindt plaats binnen een maand na indiening van de benodigde gegevens inzake de afrekening. In bijzondere gevallen kan op verzoek een voorschot worden verleend.</text:p>
            <text:p text:style-name="al"/>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De noodzakelijke en werkelijke kosten komen in aanmerking voor subsidie.</text:p>
            <text:p text:style-name="al"/>
          </text:section>
          <text:section text:name="artikel_id1-3-2-2-10" text:style-name="artikel">
            <text:p text:style-name="artikel_kop_titel"><text:span text:style-name="artikel_kop_label">Artikel</text:span> <text:span text:style-name="artikel_kop_nr">9</text:span> Verdeling van het subsidieplafond </text:p>
            <text:p text:style-name="al">1. Voor de subsidies op basis van deze subsidieregeling stelt de raad een subsidieplafond vast. </text:p>
            <text:p text:style-name="al">2. Subsidies worden slechts toegekend voor zover het beschikbare gestelde budget in de begroting toereikend is. </text:p>
            <text:p text:style-name="al">3. De subsidie kan enkel worden ingezet om de kosten die direct verbonden zijn aan de uitvoering van het evenement te dekken.</text:p>
            <text:p text:style-name="al">4. Voor verzoeken om een bijdrage, die worden gehonoreerd, wordt maximaal € 300,00 per verzoek bijgedragen. Het college behoudt zich het recht voor om hiervan af te wijken.</text:p>
            <text:p text:style-name="al">5. Rechtspersonen kunnen maximaal drie keer per kalanderjaar een subsidie ontvangen op basis van deze regeling.</text:p>
            <text:p text:style-name="al"/>
          </text:section>
          <text:section text:name="artikel_id1-3-2-2-11" text:style-name="artikel">
            <text:p text:style-name="artikel_kop_titel"><text:span text:style-name="artikel_kop_label">Artikel</text:span> <text:span text:style-name="artikel_kop_nr">10</text:span> Verplichtingen</text:p>
            <text:p text:style-name="al">Voor hetgeen niet in deze regeling nader is geregeld, geldt dat de Algemene Subsidieverordening gemeente Halderberge van toepassing is.</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ze regeling treedt in werking op 1 januari 2021</text:p>
            <text:p text:style-name="al">2. De regeling wordt aangehaald als: Subsidieregeling incidentele subsidies Halderberge.</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alderberge op 31 maart 2020,</text:span></text:p>
            <text:p><text:span text:style-name="functie">de secretaris,      de burgemeester,</text:span></text:p>
            <text:p><text:span text:style-name="functie"/></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95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incidentele subsidies</meta:user-defined>
    <meta:user-defined meta:name="DCTERMS.alternative">Subsidieregeling incidentele subsidies</meta:user-defined>
    <dc:language>nl</dc:language>
    <meta:user-defined meta:name="OVERHEID.Gemeente/DC.spatial">Halderberge</meta:user-defined>
    <meta:user-defined meta:name="DC.title">Subsidieregeling incidentele subsidies</meta:user-defined>
    <meta:user-defined meta:name="DCTERMS.W3CDTF/DCTERMS.available">2020-04-24</meta:user-defined>
    <meta:user-defined meta:name="DCTERMS.W3CDTF/OVERHEIDop.jaargang">2020</meta:user-defined>
    <meta:user-defined meta:name="OVERHEIDop.publicationIssue">105953</meta:user-defined>
    <meta:user-defined meta:name="OVERHEIDop.betreftRegeling">CVDR639736_1</meta:user-defined>
    <meta:user-defined meta:name="xs:date/OVERHEIDop.startdatum">2021-01-01</meta:user-defined>
    <meta:user-defined meta:name="OVERHEIDop.GmbID/DC.identifier">gmb-2020-105953</meta:user-defined>
    <meta:user-defined meta:name="OVERHEIDop.versieInformatie"/>
  </office:meta>
</office:document-meta>
</file>