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ijfmorgen tegenover nummer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fmorgen tegenover nummer 54, 4254 CK</text:span>, bestemming wijzigen van groen naar verkeer (OV20200008/4873141); ingekomen op 8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84 425380</meta:user-defined>
    <meta:user-defined meta:name="DC.title">Gemeente Altena - aanvraag omgevingsvergunning Sleeuwijk: Vijfmorgen tegenover nummer 54</meta:user-defined>
    <meta:user-defined meta:name="OVERHEID.PostcodeHuisnummer/OVERHEIDop.postcodeHuisnummer">4254CK 54</meta:user-defined>
    <meta:user-defined meta:name="OVERHEIDop.straatnaam">Vijfmorgen</meta:user-defined>
    <meta:user-defined meta:name="OVERHEIDop.woonplaats">Sleeuwijk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595</meta:user-defined>
    <meta:user-defined meta:name="OVERHEIDop.GmbID/DC.identifier">gmb-2020-10595</meta:user-defined>
    <meta:user-defined meta:name="OVERHEIDop.versieInformatie"/>
  </office:meta>
</office:document-meta>
</file>