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deskundigheidsbe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lderberge;</text:p>
            <text:p text:style-name="al"/>
            <text:p text:style-name="al">overwegende dat het gewenst is activiteiten te stimuleren die bijdragen aan het gemeentelijk beleid in het sociaal domein;</text:p>
            <text:p text:style-name="al"/>
            <text:p text:style-name="al">gelet op de Algemene subsidieverordening gemeente Halderberge;</text:p>
            <text:p text:style-name="al"/>
            <text:p text:style-name="al">BESLUITEN:</text:p>
            <text:p text:style-name="al"/>
            <text:p text:style-name="al">vast te stellen: de Subsidieregeling deskundigheidsbevorder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p text:style-name="al">a. Algemene subsidieverordening: de Algemene subsidieverordening gemeente Halderberge , zoals vastgesteld door de raad in zijn vergadering van 19 maart 2020;</text:p>
            <text:p text:style-name="al">b. Vrijwilliger; een persoon die in georganiseerd verband uit vrije beweging en onbetaald voor kortere of langere tijd werkzaamheden verricht ten behoeve van anderen en/of in het kader van het maatschappelijk belang;</text:p>
            <text:p text:style-name="al">c. Vrijwilligersorganisaties: stichting of vereniging waarvan de organisatie van de kernactiviteit uitsluitend uit vrijwilligers bestaat</text:p>
            <text:p text:style-name="al">d. Deskundigheidsbevordering: een cursus, training of platform voor vrijwilligers om de nodige deskundigheid te verwerven voor het uitoefenen van de vrijwilligersactiviteiten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</text:p>
            <text:p text:style-name="al">Doelstelling van de regeling is het beschikbaar stellen aan vrijwilligersorganisaties van een bijdrage in de kosten voor het vergroten van de deskundigheid van de vrijwilligers in de gemeente Halderberg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eskundigheidsbevordering die voor subsidie in aanmerking komen</text:p>
            <text:p text:style-name="al">1. Een subsidie kan worden verstrekt aan vrijwilligersorganisaties voor cursussen, trainingen en workshops die de deskundigheid van de vrijwilligers in algemene zin bevorderen. </text:p>
            <text:p text:style-name="al">2. De deskundigheidsbevordering heeft een directe relatie met het vrijwilligerswerk van de organisatie waarvoor de vrijwilligers werken.</text:p>
            <text:p text:style-name="al">3. De bijdrage wordt verstrekt voor kosten van trainingen en cursussen van erkende instellingen en/of docent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ctiviteiten die niet voor subsidie in aanmerking komen</text:p>
            <text:p text:style-name="al">Geen subsidie wordt verstrekt voor de volgende activiteiten:</text:p>
            <text:p text:style-name="al">a. beroepsopleidingen;</text:p>
            <text:p text:style-name="al">b. herhalingscursussen;</text:p>
            <text:p text:style-name="al">c. reis- en verblijfkosten en consumpties;</text:p>
            <text:p text:style-name="al">d. kosten voor de aanschaf van boeken, abonnementen en andere duurzame gebruiksgoederen;</text:p>
            <text:p text:style-name="al">e. kosten voor eventueel bijkomende activiteiten;</text:p>
            <text:p text:style-name="al">f. deskundigheidsbevordering, waarvoor de organisatie al verplichtingen is aangegaa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oelgroep</text:p>
            <text:p text:style-name="al">Subsidie op grond van deze regeling wordt uitsluitend verstrekt aan vrijwilligersorganisaties die actief zijn in de gemeente Halderberge, voor de deskundigheidsbevordering van vrijwilligers die actief zijn in de gemeente Halderberg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eigeringsgronden</text:p>
            <text:p text:style-name="al">Onverminderd het bepaalde in de artikelen 8 en 9 van de Algemene subsidieverordening wordt de subsidie in ieder geval geweigerd indien:</text:p>
            <text:p text:style-name="al">1. de gelden niet of in onvoldoende mate besteed zullen worden voor het doel waarvoor de subsidie beschikbaar wordt gesteld;</text:p>
            <text:p text:style-name="al">2. de aanvrager failliet is of in surseance van betaling verkeert, dan wel een verzoek daartoe bij de rechtbank is ingediend;</text:p>
            <text:p text:style-name="al">3. in het beoogde doel of de voorgenomen activiteit al op andere wijze in belangrijke mate is voorzien;</text:p>
            <text:p text:style-name="al">4. een doublure ontstaat met activiteiten van een al door de gemeente gesubsidieerde rechtspersoon; </text:p>
            <text:p text:style-name="al">5. de subsidieverstrekking niet past binnen door de gemeenteraad of college vastgesteld beleid;</text:p>
            <text:p text:style-name="al">6. de aanvrager doelstellingen beoogt of activiteiten ontplooit die in strijd zijn met de wet, het algemeen belang of de openbare orde;</text:p>
            <text:p text:style-name="al">7. de aanvrager ook zonder subsidieverstrekking over voldoende gelden, hetzij eigen middelen, hetzij middelen van derden, kan beschikken om de kosten van de activiteiten te dekken;</text:p>
            <text:p text:style-name="al">8. de activiteiten een godsdienstige, levensbeschouwelijke of politieke boodschap hebb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Procedurebepalingen </text:p>
            <text:p text:style-name="al">1. Aanvragen worden behandeld in volgorde van binnenkomst. Als datum van binnenkomst wordt beschouwd de datum van registratie van een volledig ingevuld aanvraagformulier.</text:p>
            <text:p text:style-name="al">2. Als uiterste datum van indiening geldt drie maanden voor uitvoering van de activiteit.</text:p>
            <text:p text:style-name="al">3. In afwijking van artikel 8 tweede lid van de Algemene subsidieverordening neemt het college binnen acht weken na indiening de gemeente een besluit over de aanvraag. </text:p>
            <text:p text:style-name="al">4. Een toegekende subsidie wordt als ingetrokken beschouwd en teruggevorderd, indien de cursus of training niet start binnen drie maanden na de in de aanvraag genoemde aanvangsdatum</text:p>
            <text:p text:style-name="al">5. Een toegekende subsidie wordt eveneens als ingetrokken beschouwd en teruggevorderd, indien de subsidie niet wordt afgerekend binnen drie maanden na afloop van de desbetreffende cursus c.q. training of workshop.</text:p>
            <text:p text:style-name="al">6. De toegekende subsidie wordt afgerekend na ontvangst door de gemeente van een schriftelijk bewijsstuk van de door de organisatie werkelijk gemaakte kosten en een bewijs van deelname.</text:p>
            <text:p text:style-name="al">7. Betaling vindt plaats binnen een maand na indiening van de benodigde gegevens inzake de afrekening. In bijzondere gevallen kan op verzoek een voorschot worden verle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Kosten die voor subsidie in aanmerking komen</text:p>
            <text:p text:style-name="al">Het subsidiebedrag is uitsluitend gebaseerd op de kosten die betrekking hebben op de verschuldigde cursus­ of trainings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deling van het subsidieplafond </text:p>
            <text:p text:style-name="al">1. Voor de subsidies op basis van deze subsidieregeling stelt de raad een subsidieplafond vast.</text:p>
            <text:p text:style-name="al">2. Subsidies worden alleen toegekend voor zover het beschikbare gestelde budget in de begroting toereikend is. </text:p>
            <text:p text:style-name="al">3. Er kan een maximale bijdrage van € 300,00 per verzoek verstrekt word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Verplichtingen</text:p>
            <text:p text:style-name="al">1. Voor hetgeen niet in deze regeling nader is geregeld, geldt dat de Algemene Subsidieverordening gemeente Halderberge van toepassing is.</text:p>
            <text:p text:style-name="al">2. De subsidieontvanger is verplicht de activiteiten uit te voeren overeenkomstig de bij de subsidieaanvraag verstrekte gegevens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Slotbepalingen</text:p>
            <text:p text:style-name="al">1. De beleidsregels Welzijnssubsidie bij de Subsidieverordening Gemeente Halderberge 2009 worden ingetrokken. </text:p>
            <text:p text:style-name="al">2. De beleidsregels bij het ‘Overzicht te verlenen subsidies 2020’ worden ingetrokken.</text:p>
            <text:p text:style-name="al">3. Deze regeling treedt in werking op 1 januari 2021.</text:p>
            <text:p text:style-name="al">4. De regeling wordt aangehaald als Subsidieregeling deskundigheidsbevorder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</text:span></text:p>
            <text:p><text:span text:style-name="functie">van de gemeente Halderberge op 31 maart 2020,</text:span></text:p>
            <text:p><text:span text:style-name="functie"/></text:p>
            <text:p><text:span text:style-name="functie">burgemeester en wethouders van de gemeente Halderberge,</text:span></text:p>
            <text:p><text:span text:style-name="functie">de secretaris, de burgemeester,</text:span></text:p>
            <text:p><text:span text:style-name="functie">mevrouw mr. C.G. Jacobs   mevrouw H. van Rijnbach-de Gro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594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4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Cultuur en recreatie | Organisatie en beleid</meta:user-defined>
    <meta:user-defined meta:name="DC.source">N.v.t.</meta:user-defined>
    <meta:user-defined meta:name="DCTERMS.abstract">Subsidieregeling deskundigheidsbevordering</meta:user-defined>
    <meta:user-defined meta:name="DCTERMS.alternative">Subsidieregeling deskundigheidsbevordering</meta:user-defined>
    <dc:language>nl</dc:language>
    <meta:user-defined meta:name="OVERHEID.Gemeente/DC.spatial">Halderberge</meta:user-defined>
    <meta:user-defined meta:name="DC.title">Subsidieregeling deskundigheidsbevorderin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46</meta:user-defined>
    <meta:user-defined meta:name="OVERHEIDop.betreftRegeling">CVDR639735_1</meta:user-defined>
    <meta:user-defined meta:name="xs:date/OVERHEIDop.startdatum">2021-01-01</meta:user-defined>
    <meta:user-defined meta:name="OVERHEIDop.GmbID/DC.identifier">gmb-2020-105946</meta:user-defined>
    <meta:user-defined meta:name="OVERHEIDop.versieInformatie"/>
  </office:meta>
</office:document-meta>
</file>