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aanbouw, Midwoldastraat 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5320</text:p>
            <text:p text:style-name="common-al">OLO-nummer: 5087231</text:p>
            <text:p text:style-name="common-al">Datum indiening: 10 april 2020</text:p>
            <text:p text:style-name="common-al">Omschrijving: het realiseren van een aanbouw</text:p>
            <text:p text:style-name="common-al">Adres: Midwoldastraat 6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5945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4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4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477.92 440440.585</meta:user-defined>
    <meta:user-defined meta:name="DC.title">ODRA Gemeente Arnhem - Aanvraag omgevingsvergunning, het realiseren van een aanbouw, Midwoldastraat 6 Arnhem</meta:user-defined>
    <meta:user-defined meta:name="OVERHEID.PostcodeHuisnummer/OVERHEIDop.postcodeHuisnummer">6835CC 6</meta:user-defined>
    <meta:user-defined meta:name="OVERHEIDop.straatnaam">Midwoldastraat</meta:user-defined>
    <meta:user-defined meta:name="OVERHEIDop.woonplaats">Arnhem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5945</meta:user-defined>
    <meta:user-defined meta:name="OVERHEIDop.GmbID/DC.identifier">gmb-2020-105945</meta:user-defined>
    <meta:user-defined meta:name="OVERHEIDop.versieInformatie"/>
  </office:meta>
</office:document-meta>
</file>