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, Melick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250</text:p>
            <text:p text:style-name="common-al">OLO-nummer: 5078111</text:p>
            <text:p text:style-name="common-al">Datum indiening: 9 april 2020</text:p>
            <text:p text:style-name="common-al">Omschrijving: het realiseren van een uitbouw</text:p>
            <text:p text:style-name="common-al">Adres: Melickstraat 10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18.162 440141.672</meta:user-defined>
    <meta:user-defined meta:name="DC.title">ODRA Gemeente Arnhem - Aanvraag omgevingsvergunning, het realiseren van een uitbouw, Melickstraat 10 Arnhem</meta:user-defined>
    <meta:user-defined meta:name="OVERHEID.PostcodeHuisnummer/OVERHEIDop.postcodeHuisnummer">6845HP 10</meta:user-defined>
    <meta:user-defined meta:name="OVERHEIDop.straatnaam">Melick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35</meta:user-defined>
    <meta:user-defined meta:name="OVERHEIDop.GmbID/DC.identifier">gmb-2020-105935</meta:user-defined>
    <meta:user-defined meta:name="OVERHEIDop.versieInformatie"/>
  </office:meta>
</office:document-meta>
</file>