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nningstraat 7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0 een besluit genomen op de aanvraag met zaaknummer 2317301 voor een omgevingsvergunning voor het <text:span text:style-name="nadrukvet">kappen van een kastanje in de achtertuin </text:span>op locatie Banningstraat 7 in Soesterberg. De vergunning is toegekend en is verzonden op <text:span text:style-name="nadrukvet">22 april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93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3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3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27.73 459327.9</meta:user-defined>
    <meta:user-defined meta:name="DC.title">Kennisgeving besluit op aanvraag omgevingsvergunning Banningstraat 7 in Soesterberg</meta:user-defined>
    <meta:user-defined meta:name="OVERHEID.PostcodeHuisnummer/OVERHEIDop.postcodeHuisnummer">3769AA 7</meta:user-defined>
    <meta:user-defined meta:name="OVERHEIDop.straatnaam">Banningstraat</meta:user-defined>
    <meta:user-defined meta:name="OVERHEIDop.woonplaats">Soesterberg</meta:user-defined>
    <meta:user-defined meta:name="DCTERMS.W3CDTF/DCTERMS.available">2020-04-24</meta:user-defined>
    <meta:user-defined meta:name="DCTERMS.W3CDTF/OVERHEIDop.jaargang">2020</meta:user-defined>
    <meta:user-defined meta:name="OVERHEIDop.publicationIssue">105934</meta:user-defined>
    <meta:user-defined meta:name="OVERHEIDop.GmbID/DC.identifier">gmb-2020-105934</meta:user-defined>
    <meta:user-defined meta:name="OVERHEIDop.versieInformatie"/>
  </office:meta>
</office:document-meta>
</file>