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ultuureducatie basisonderwijs</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dat jongeren actief deelnemen aan het sociale en culturele leven;</text:p>
            <text:p text:style-name="al"/>
            <text:p text:style-name="al">gelet op de Algemene subsidieverordening gemeente Halderberge;</text:p>
            <text:p text:style-name="al"/>
            <text:p text:style-name="al">BESLUITEN</text:p>
            <text:p text:style-name="al"/>
            <text:p text:style-name="al">vast te stellen: de Subsidieregeling Cultuureducatie basisonder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Schooljaar: de periode die loopt van 1 augustus tot en met 31 juli;</text:p>
            <text:p text:style-name="al">c. Cultuureducatie: alle vormen van educatie (waaronder kunsteducatie, media-educatie en erfgoededucatie) binnen het basisonderwijs in de gemeente Halderberge, waarbij cultuur als doel of als middel wordt ingezet;</text:p>
            <text:p text:style-name="al">d. Marktplaats: een digitaal platform, een coördinator en ‘Het Kunstmenu’, zoals uitgevoerd door de Stichting Cultuureducatie Halderberge, waar vraag en aanbod bij elkaar komen en op elkaar worden afgestemd</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de drempel voor cultuurdeelname en cultuurbeleving voor de jeugd laag te houden;</text:p>
            <text:p text:style-name="al">b. kinderen in het basisonderwijs in aanraking te laten komen met cultuur.</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a. cultureel-educatieve activiteiten die vallen onder de gemeentelijke visie op het gebied van podiumkunsten, muziek, beeldende kunt, audiovisuele toepassingen, cultuurhistorisch erfgoed, burgerschap, rechtsstaat en democratie;</text:p>
            <text:p text:style-name="al">b. het jaarlijks publiceren van een lijst met suggesties voor activiteiten die onder deze subsidieregeling vallen, in overleg met de gemeent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godsdienstonderwijs en zwemonderwijs: deze betreffen een eerste verantwoordelijkheid van de ouders/schoolbesturen en behoren niet tot activiteiten die vallen onder deze subsidieregeling;</text:p>
            <text:p text:style-name="al">b. volksculturele jaarfeesten, optochten, eetcultuur, leesbevordering, leesvaardigheid, wetenschap en techniek.</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scholen voor basisonderwijs in de gemeente Halderberge en aan de Stichting Cultuureducatie Halderberge voor de marktplaats.</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al door de gemeente gesubsidieerde rechtspersoon; </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In afwijking van artikel 6, eerste lid, van de Algemene subsidieverordening is de basisschool of de Stichting Cultuureducatie Halerberge niet gehouden een aanvraag om subsidie op grond van deze uitvoeringsregeling in te dienen. Burgemeester en wethouders verstrekken voor aanvang van het schooljaar een subsidie toe bij wijze van beschikking. </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gebaseerd op de noodzakelijke en werkelijke kosten. </text:p>
            <text:p text:style-name="al">2. Subsidie kan alleen worden verstrekt voor:</text:p>
            <text:p text:style-name="al">a. de kosten van activiteiten zoals beschreven in artikel 3 van deze regeling;</text:p>
            <text:p text:style-name="al">b. de subsidie kan niet worden besteed aan huisvestingskosten en reiskosten.</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s op basis van deze subsidieregeling stelt de raad een subsidieplafond vast.</text:p>
            <text:p text:style-name="al">2. Het subsidieplafond voor 2021 is als volgt, onder voorbehoud van vaststelling door de raad:</text:p>
            <text:p text:style-name="al">a. het voor cultureel-educatieve activiteiten beschikbare budget voor basisscholen bedraagt € 33.788 per schooljaar;</text:p>
            <text:p text:style-name="al">b. het totale bedrag als bijdrage aan de lokale Markplaats voor Cultuureducatie Halderberge bedraagt € 12.500 per schooljaar.</text:p>
            <text:p text:style-name="al">3. Bij de verdeling van de subsidiegelden over de basisscholen wordt voor elke school een vaste component van € 1.000 aangehouden. Het resterende bedrag wordt verdeeld naar het leerlingenaantal per 1 oktober van het voorgaande school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van toepassing is.</text:p>
            <text:p text:style-name="al">2. Besteding van de subsidiegelden vindt bij voorkeur plaats bij plaatselijke culturele instellingen.</text:p>
            <text:p text:style-name="al">3. In aanvulling op artikel 13 en artikel 14 van de Algemene subsidieverordening dient van de besteding van de middelen jaarlijks een verantwoording bij de gemeente ingediend te worden, uiterlijk op 1 oktober na afloop van het schooljaar. Indien de verantwoording in strijd is met de uitgangspunten uit deze subsidieregeling of indien niet het totale bedrag aan subsidie is besteed, behoudt de gemeente zicht het recht voor (een deel van) de subsidie terug te vorderen.</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Verordening subsidiëring cultureel-educatieve activiteiten basisonderwijs Halderberge’ wordt ingetrokken.</text:p>
            <text:p text:style-name="al">2. Deze regeling treedt in werking op 1 januari 2021</text:p>
            <text:p text:style-name="al">3. De regeling wordt aangehaald als: Subsidieregeling Cultuureducatie basisonderwijs.</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text:p>
            <text:p><text:span text:style-name="functie"/></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Cultuureducatie basisonderwijs</meta:user-defined>
    <meta:user-defined meta:name="DCTERMS.alternative">Subsidieregeling Cultuureducatie basisonderwijs</meta:user-defined>
    <dc:language>nl</dc:language>
    <meta:user-defined meta:name="OVERHEID.Gemeente/DC.spatial">Halderberge</meta:user-defined>
    <meta:user-defined meta:name="DC.title">Subsidieregeling Cultuureducatie basisonderwijs</meta:user-defined>
    <meta:user-defined meta:name="DCTERMS.W3CDTF/DCTERMS.available">2020-04-24</meta:user-defined>
    <meta:user-defined meta:name="DCTERMS.W3CDTF/OVERHEIDop.jaargang">2020</meta:user-defined>
    <meta:user-defined meta:name="OVERHEIDop.publicationIssue">105928</meta:user-defined>
    <meta:user-defined meta:name="OVERHEIDop.betreftRegeling">CVDR639733_1</meta:user-defined>
    <meta:user-defined meta:name="xs:date/OVERHEIDop.startdatum">2021-01-01</meta:user-defined>
    <meta:user-defined meta:name="OVERHEIDop.GmbID/DC.identifier">gmb-2020-105928</meta:user-defined>
    <meta:user-defined meta:name="OVERHEIDop.versieInformatie"/>
  </office:meta>
</office:document-meta>
</file>