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drie bomen - vergunningsvrij, Winschotenstraat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221</text:p>
            <text:p text:style-name="common-al">OLO-nummer: 5083175</text:p>
            <text:p text:style-name="common-al">Datum indiening: 9 april 2020</text:p>
            <text:p text:style-name="common-al">Omschrijving: het kappen van drie bomen - vergunningsvrij</text:p>
            <text:p text:style-name="common-al">Adres: Winschotenstraat 46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8.389 440773.994</meta:user-defined>
    <meta:user-defined meta:name="DC.title">ODRA Gemeente Arnhem - Aanvraag omgevingsvergunning, het kappen van drie bomen - vergunningsvrij, Winschotenstraat 46 Arnhem</meta:user-defined>
    <meta:user-defined meta:name="OVERHEID.PostcodeHuisnummer/OVERHEIDop.postcodeHuisnummer">6835AT 46</meta:user-defined>
    <meta:user-defined meta:name="OVERHEIDop.straatnaam">Winschoten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22</meta:user-defined>
    <meta:user-defined meta:name="OVERHEIDop.GmbID/DC.identifier">gmb-2020-105922</meta:user-defined>
    <meta:user-defined meta:name="OVERHEIDop.versieInformatie"/>
  </office:meta>
</office:document-meta>
</file>