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orne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2302 voor een verkeersbesluit: Verkeersbesluit - het plaatsen van een laadpaal t.b.v. elektrische voertuigen, op locatie Borneo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95 470728</meta:user-defined>
    <meta:user-defined meta:name="DC.title">Kennisgeving besluit op aanvraag verkeersbesluit Borneostraat</meta:user-defined>
    <meta:user-defined meta:name="OVERHEID.PostcodeHuisnummer/OVERHEIDop.postcodeHuisnummer">7512AH 35</meta:user-defined>
    <meta:user-defined meta:name="OVERHEIDop.straatnaam">Borneo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918</meta:user-defined>
    <meta:user-defined meta:name="OVERHEIDop.GmbID/DC.identifier">gmb-2020-105918</meta:user-defined>
    <meta:user-defined meta:name="OVERHEIDop.versieInformatie"/>
  </office:meta>
</office:document-meta>
</file>