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reclame op de gevel van het pand, Nieuwe Plein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581</text:p>
            <text:p text:style-name="common-al">Datum indiening: 15 april 2020</text:p>
            <text:p text:style-name="common-al">Omschrijving: het legaliseren van reclame op de gevel van het pand</text:p>
            <text:p text:style-name="common-al">Adres: Nieuwe Plein 25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13.638 443952.032</meta:user-defined>
    <meta:user-defined meta:name="DC.title">ODRA Gemeente Arnhem - Aanvraag omgevingsvergunning, het legaliseren van reclame op de gevel van het pand, Nieuwe Plein 25 Arnhem</meta:user-defined>
    <meta:user-defined meta:name="OVERHEID.PostcodeHuisnummer/OVERHEIDop.postcodeHuisnummer">6811KP 25</meta:user-defined>
    <meta:user-defined meta:name="OVERHEIDop.straatnaam">Nieuwe Plein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16</meta:user-defined>
    <meta:user-defined meta:name="OVERHEIDop.GmbID/DC.identifier">gmb-2020-105916</meta:user-defined>
    <meta:user-defined meta:name="OVERHEIDop.versieInformatie"/>
  </office:meta>
</office:document-meta>
</file>