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d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omgevingsvergunning op locatie Bongerd 2 in Hagestein. De aanvraag is geregistreerd onder zaaknummer OV-2020-0198. De aanvraag betreft het brandveiliggebruik t.b.v. een schoo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ontvangst aanvraag omgevingsvergunning, Bongerd 2 in Hagestein</meta:user-defined>
    <meta:user-defined meta:name="OVERHEID.PostcodeHuisnummer/OVERHEIDop.postcodeHuisnummer">4124AK 2</meta:user-defined>
    <meta:user-defined meta:name="OVERHEIDop.straatnaam">Bongerd</meta:user-defined>
    <meta:user-defined meta:name="OVERHEIDop.woonplaats">Hagestei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12</meta:user-defined>
    <meta:user-defined meta:name="OVERHEIDop.GmbID/DC.identifier">gmb-2020-105912</meta:user-defined>
    <meta:user-defined meta:name="OVERHEIDop.versieInformatie"/>
  </office:meta>
</office:document-meta>
</file>