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EMPENLANDSTRAAT 25 A EN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Kempenlandstraat 25 A en 27 A, uitbreiden van twee hallen, OV20201117, ingekomen 21 april 2020.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9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2.355 405831.854</meta:user-defined>
    <meta:user-defined meta:name="DC.title">GEMEENTE VUGHT - INGEKOMEN AANVRAAG OMGEVINGSVERGUNNING BOUW –KEMPENLANDSTRAAT 25 A EN 27 A</meta:user-defined>
    <meta:user-defined meta:name="OVERHEID.PostcodeHuisnummer/OVERHEIDop.postcodeHuisnummer">5262GK 25</meta:user-defined>
    <meta:user-defined meta:name="OVERHEIDop.straatnaam">Kempenlandstraat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08</meta:user-defined>
    <meta:user-defined meta:name="OVERHEIDop.GmbID/DC.identifier">gmb-2020-105908</meta:user-defined>
    <meta:user-defined meta:name="OVERHEIDop.versieInformatie"/>
  </office:meta>
</office:document-meta>
</file>