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midskade 3 in Ter Aar - het legaliseren van een vlonder, een betonpaaltje en een lant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3 in Ter Aar - zaaknummer W-2020-0047 - aanvraag omgevingsvergunning voor het legaliseren van een vlonder, een betonpaaltje en een lantaarn - beslistermijn is verlengd met een periode van zes weken - verz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90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0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0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60 466800</meta:user-defined>
    <meta:user-defined meta:name="DC.title">Verlenging beslistermijn Smidskade 3 in Ter Aar - het legaliseren van een vlonder, een betonpaaltje en een lantaarn</meta:user-defined>
    <meta:user-defined meta:name="OVERHEID.PostcodeHuisnummer/OVERHEIDop.postcodeHuisnummer">2461CS 3</meta:user-defined>
    <meta:user-defined meta:name="OVERHEIDop.straatnaam">Smidskade</meta:user-defined>
    <meta:user-defined meta:name="OVERHEIDop.woonplaats">Ter Aar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06</meta:user-defined>
    <meta:user-defined meta:name="OVERHEIDop.GmbID/DC.identifier">gmb-2020-105906</meta:user-defined>
    <meta:user-defined meta:name="OVERHEIDop.versieInformatie"/>
  </office:meta>
</office:document-meta>
</file>