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oodsteun aan ondernemers en verenigingen vanwege de Corona crisis 2020 gemeente Molenlanden</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raadsvoorstel Maatregelenpakket voor ondernemers en verenigingen vanwege de Corona crisis,</text:p>
            <text:p text:style-name="al"/>
            <text:p text:style-name="al">Gelet op de artikelen 147, lid 1 en 149 Gemeentewet,</text:p>
            <text:p text:style-name="al"/>
            <text:p text:style-name="al">Besluit vast te stellen;</text:p>
            <text:p text:style-name="al"/>
            <text:p text:style-name="al">de Verordening noodsteun aan ondernemers en verenigingen vanwege de Corona crisis 2020 Molen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cur">Acute noodsituatie</text:span>: de situatie waarbij sprake is van ernstige financiële nood als direct gevolg van de Corona crisis, waarbij het voortbestaan van een Onderneming dan wel een Vereniging in gevaar komt.</text:p>
                </text:list-item>
                <text:list-item text:style-override="id1-3-2-2-1-2-3-2">
                  <text:number>•</text:number>
                  <text:p text:style-name="al">
                  <text:span text:style-name="nadrukcur">Adviescommissie</text:span>: de commissie, die het College adviseert op verzoeken om Noodsteun.</text:p>
                </text:list-item>
                <text:list-item text:style-override="id1-3-2-2-1-2-3-3">
                  <text:number>•</text:number>
                  <text:p text:style-name="al">
                  <text:span text:style-name="nadrukcur">Bank</text:span>: een in Nederland gevestigde kapitaalverstrekker, die beschikt over een vergunning van De Nederlandsche Bank en de Autoriteit Financiële Markten.</text:p>
                </text:list-item>
                <text:list-item text:style-override="id1-3-2-2-1-2-3-4">
                  <text:number>•</text:number>
                  <text:p text:style-name="al">
                  <text:span text:style-name="nadrukcur">College</text:span>: het college van Burgemeester en Wethouders van Molenlanden.</text:p>
                </text:list-item>
                <text:list-item text:style-override="id1-3-2-2-1-2-3-5">
                  <text:number>•</text:number>
                  <text:p text:style-name="al">
                  <text:span text:style-name="nadrukcur">Corona crisis</text:span>: de crisis die is ontstaan door het Corona virus, ter bestrijding waarvan maatregelen door de Rijksoverheid en de Veiligheidsregio Zuid Holland-Zuid zijn genomen en die voortduurt totdat de Rijksoverheid en de Veiligheidsregio de specifieke maatregelen, die (financiële) gevolgen hebben voor ondernemers en verenigingen, opheft.</text:p>
                </text:list-item>
                <text:list-item text:style-override="id1-3-2-2-1-2-3-6">
                  <text:number>•</text:number>
                  <text:p text:style-name="al">
                  <text:span text:style-name="nadrukcur">Gemeente</text:span>: de gemeente Molenlanden.</text:p>
                </text:list-item>
                <text:list-item text:style-override="id1-3-2-2-1-2-3-7">
                  <text:number>•</text:number>
                  <text:p text:style-name="al">
                  <text:span text:style-name="nadrukcur">Gemeenteraad</text:span>: de gemeenteraad van de gemeente Molenlanden.</text:p>
                </text:list-item>
                <text:list-item text:style-override="id1-3-2-2-1-2-3-8">
                  <text:number>•</text:number>
                  <text:p text:style-name="al">
                  <text:span text:style-name="nadrukcur">Noodfonds</text:span>: het door de Gemeenteraad van Molenlanden ingestelde fonds, waaruit Noodsteun wordt verstrekt.</text:p>
                </text:list-item>
                <text:list-item text:style-override="id1-3-2-2-1-2-3-9">
                  <text:number>•</text:number>
                  <text:p text:style-name="al">
                  <text:span text:style-name="nadrukcur">Noodsteun</text:span>: het bieden van een lokale maatwerk oplossing om acute financiële nood bij een onderneming dan wel een vereniging als gevolg van de Corona crisis geheel of grotendeels op te lossen, met inachtneming van wet- en regelgeving en de eigen verantwoordelijkheid van deze onderneming of vereniging. </text:p>
                </text:list-item>
                <text:list-item text:style-override="id1-3-2-2-1-2-3-10">
                  <text:number>•</text:number>
                  <text:p text:style-name="al">
                  <text:span text:style-name="nadrukcur">Onderneming</text:span>: een rechtspersoon die of een onderdeel daarvan, dat is gevestigd in de Gemeente en zich richt op het op commerciële basis fabriceren, samenstellen, verwerken, verkopen e.d. of verhandelen van producten of het aanbieden van diensten dan wel de natuurlijke persoon, wiens beroep het is voornoemde activiteiten op commerciële basis te verrichten. </text:p>
                </text:list-item>
                <text:list-item text:style-override="id1-3-2-2-1-2-3-11">
                  <text:number>•</text:number>
                  <text:p text:style-name="al">
                  <text:span text:style-name="nadrukcur">Steunpakket rijksoverheid</text:span>: het maatregelenpakket dat de Rijksoverheid in verband met de Corona crisis heeft vastgesteld en toepast ter ondersteuning van ondernemingen en verenigingen.</text:p>
                </text:list-item>
                <text:list-item text:style-override="id1-3-2-2-1-2-3-12">
                  <text:number>•</text:number>
                  <text:p text:style-name="al">
                  <text:span text:style-name="nadrukcur">Vereniging</text:span>: een organisatie die is gevestigd in Molenlanden dan wel haar werkgebied in Molenlanden heeft en tot doel heeft activiteiten te (laten) organiseren binnen de Molenlandse samenleving.</text:p>
                </text:list-item>
                <text:list-item text:style-override="id1-3-2-2-1-2-3-13">
                  <text:number>•</text:number>
                  <text:p text:style-name="al">
                  <text:span text:style-name="nadrukcur">Vertegenwoordiger(s):</text:span> de natuurlijke persoon c.q. personen die krachtens de statuten dan wel op een andere basis bevoegd zijn om de onderneming c.q. de vereniging rechtsgeldig te vertegenwoordigen.</text:p>
                </text:list-item>
                <text:list-item text:style-override="id1-3-2-2-1-2-3-14">
                  <text:number>•</text:number>
                  <text:p text:style-name="al">Verordening: de Verordening noodsteun ondernemers en verenigingen vanwege de Corona crisis.</text:p>
                </text:list-item>
              </text:list>
            </text:section>
            <text:section text:name="artikel_id1-3-2-2-1-3" text:style-name="artikel">
              <text:p text:style-name="artikel_kop_titel"><text:span text:style-name="artikel_kop_label">Artikel</text:span> <text:span text:style-name="artikel_kop_nr">2.</text:span> Het doel van de noodsteun</text:p>
              <text:p text:style-name="al">De Noodsteun heeft tot doel een financieel vangnet te bieden tijdens de Corona crisis als sprake is van een acute (financiële) noodsituatie bij een Vereniging of een Onderneming, waardoor het voortbestaan van de vereniging c.q. de onderneming in gevaar komt.</text:p>
            </text:section>
            <text:section text:name="artikel_id1-3-2-2-1-4" text:style-name="artikel">
              <text:p text:style-name="artikel_kop_titel"><text:span text:style-name="artikel_kop_label">Artikel</text:span> <text:span text:style-name="artikel_kop_nr">3.</text:span> De toepasselijke kaders</text:p>
              <text:list text:style-name="id1-3-2-2-1-4-2">
                <text:list-item text:style-override="id1-3-2-2-1-4-2-1">
                  <text:number>1.</text:number>
                  <text:p text:style-name="al">Een verzoek van een Onderneming of Vereniging om Noodsteun wordt beoordeeld met inachtneming van de geldende Europese en nationale wet- en regelgeving en de toepasselijke gemeentelijke regelgeving.</text:p>
                </text:list-item>
              </text:list>
            </text:section>
            <text:section text:name="artikel_id1-3-2-2-1-5" text:style-name="artikel">
              <text:p text:style-name="artikel_kop_titel"><text:span text:style-name="artikel_kop_label">Artikel</text:span> <text:span text:style-name="artikel_kop_nr">4.</text:span> De doelgroep</text:p>
              <text:p text:style-name="al">Voor Noodsteun kan in aanmerking komen:</text:p>
              <text:list text:style-name="id1-3-2-2-1-5-3">
                <text:list-item text:style-override="id1-3-2-2-1-5-3-1">
                  <text:number>a.</text:number>
                  <text:p text:style-name="al">een Onderneming die ten minste zes maanden is gevestigd in de Gemeente;</text:p>
                </text:list-item>
                <text:list-item text:style-override="id1-3-2-2-1-5-3-2">
                  <text:number>b.</text:number>
                  <text:p text:style-name="al">een Vereniging die ten minste zes maanden haar activiteiten verricht in de Gemeente.</text:p>
                </text:list-item>
              </text:list>
            </text:section>
            <text:section text:name="artikel_id1-3-2-2-1-6" text:style-name="artikel">
              <text:p text:style-name="artikel_kop_titel"><text:span text:style-name="artikel_kop_label">Artikel</text:span> <text:span text:style-name="artikel_kop_nr">5.</text:span> Het gebruik van voorliggende voorzieningen</text:p>
              <text:list text:style-name="id1-3-2-2-1-6-2">
                <text:list-item text:style-override="id1-3-2-2-1-6-2-1">
                  <text:number>1.</text:number>
                  <text:p text:style-name="al">De Onderneming of Vereniging dient aan te tonen, dat zij niet in staat is om met eigen inkomen of eigen middelen, waaronder opgebouwde reserves, de financiële nood op te lossen.</text:p>
                </text:list-item>
                <text:list-item text:style-override="id1-3-2-2-1-6-2-2">
                  <text:number>2.</text:number>
                  <text:p text:style-name="al">De Onderneming of Vereniging dient aan te tonen, dat zij geen beroep kan doen op het steunpakket van de Rijksoverheid;</text:p>
                </text:list-item>
                <text:list-item text:style-override="id1-3-2-2-1-6-2-3">
                  <text:number>3.</text:number>
                  <text:p text:style-name="al">De Onderneming of Vereniging dient aan te tonen, dat een Bank niet dan wel niet binnen een redelijke termijn bereid is om een financiering aan te bieden tegen marktconforme voorwaarden om de financiële gevolgen van de Coronacrisis op te vangen.</text:p>
                </text:list-item>
              </text:list>
            </text:section>
            <text:section text:name="artikel_id1-3-2-2-1-7" text:style-name="artikel">
              <text:p text:style-name="artikel_kop_titel"><text:span text:style-name="artikel_kop_label">Artikel</text:span> <text:span text:style-name="artikel_kop_nr">6.</text:span> De vorm van Noodsteun</text:p>
              <text:list text:style-name="id1-3-2-2-1-7-2">
                <text:list-item text:style-override="id1-3-2-2-1-7-2-1">
                  <text:number>1.</text:number>
                  <text:p text:style-name="al">De vorm van Noodsteun is maatwerk per Onderneming c.q. Vereniging. Het kan -onder meer- gaan om een terug te betalen voorschot, een geldlening of een garantstelling dan wel een andere vorm van (financiële) Noodsteun, die past binnen de kaders benoemd in artikel 3.</text:p>
                </text:list-item>
                <text:list-item text:style-override="id1-3-2-2-1-7-2-2">
                  <text:number>2.</text:number>
                  <text:p text:style-name="al">De Noodsteun heeft een incidenteel karakter en is afhankelijk van de duur van de Corona crisis; structurele ondersteuning is uitgesloten.</text:p>
                </text:list-item>
                <text:list-item text:style-override="id1-3-2-2-1-7-2-3">
                  <text:number>3.</text:number>
                  <text:p text:style-name="al">De Noodsteun kan worden verleend op aanvraag in te dienen in de periode, die start op 22 april 2020 tot uiterlijk veertien dagen na de datum waarop de maatregelen van de Rijksoverheid c.q. van de Veiligheidsregio Zuid Holland-Zuid in verband met de Coronacrisis zijn opgeheven.</text:p>
                </text:list-item>
                <text:list-item text:style-override="id1-3-2-2-1-7-2-4">
                  <text:number>4.</text:number>
                  <text:p text:style-name="al">Schriftelijke verzoeken om Noodsteun ingediend door een Onderneming of een Vereniging vóór de in lid 3 genoemde ingangsdatum worden geacht te zijn ingediend op 22 april 2020.</text:p>
                </text:list-item>
              </text:list>
            </text:section>
            <text:section text:name="artikel_id1-3-2-2-1-8" text:style-name="artikel">
              <text:p text:style-name="artikel_kop_titel"><text:span text:style-name="artikel_kop_label">Artikel</text:span> <text:span text:style-name="artikel_kop_nr">7.</text:span> De hoogte van de Noodsteun</text:p>
              <text:list text:style-name="id1-3-2-2-1-8-2">
                <text:list-item text:style-override="id1-3-2-2-1-8-2-1">
                  <text:number>1.</text:number>
                  <text:p text:style-name="al">De hoogte van de Noodsteun wordt afgestemd op de omstandigheden en de Acute Noodsituatie en is maximaal het bedrag, ter beoordeling van het College, dat nodig is om die Acute Noodsituatie bij een Vereniging of een Onderneming geheel of grotendeels op te lossen.</text:p>
                </text:list-item>
                <text:list-item text:style-override="id1-3-2-2-1-8-2-2">
                  <text:number>2.</text:number>
                  <text:p text:style-name="al">Bij de hoogte van de Noodsteun wordt rekening gehouden met de eigen verantwoordelijkheid van de Vereniging c.q. van de Onderneming. De Onderneming c.q. de Vereniging dient aan te tonen welke (eigen) inspanning hij/zij -in redelijkheid- heeft verricht om de financiële gevolgen van de Corona crisis op te vangen c.q. te verminderen.</text:p>
                </text:list-item>
              </text:list>
            </text:section>
            <text:section text:name="artikel_id1-3-2-2-1-9" text:style-name="artikel">
              <text:p text:style-name="artikel_kop_titel"><text:span text:style-name="artikel_kop_label">Artikel</text:span> <text:span text:style-name="artikel_kop_nr">8.</text:span> Het aanvragen van ondersteuning</text:p>
              <text:list text:style-name="id1-3-2-2-1-9-2">
                <text:list-item text:style-override="id1-3-2-2-1-9-2-1">
                  <text:number>1.</text:number>
                  <text:p text:style-name="al">De rechtsgeldige Vertegenwoordiger(s) van een Onderneming c.q. van een Vereniging, die in aanmerking wenst te komen voor Noodsteun dient daartoe een schriftelijk verzoek in te dienen bij het College. Het College beslist op het verzoek, op basis van een advies van de Adviescommissie.</text:p>
                </text:list-item>
                <text:list-item text:style-override="id1-3-2-2-1-9-2-2">
                  <text:number>2.</text:number>
                  <text:p text:style-name="al">De bepalingen van afdeling 4.4.1.van de Algemene wet Bestuursrecht (De aanvraag) zijn van toepassing op een verzoek om Noodsteun.</text:p>
                </text:list-item>
                <text:list-item text:style-override="id1-3-2-2-1-9-2-3">
                  <text:number>3.</text:number>
                  <text:p text:style-name="al">Het verzoek bevat in ieder geval:</text:p>
                  <text:list text:style-name="id1-3-2-2-1-9-2-3-3">
                    <text:list-item text:style-override="id1-3-2-2-1-9-2-3-3-1">
                      <text:number>a.</text:number>
                      <text:p text:style-name="al">de naam en het adres van de Onderneming c.q. de Vereniging, de contactgegevens van de Vertegenwoordiger(s) en de dagtekening;</text:p>
                    </text:list-item>
                    <text:list-item text:style-override="id1-3-2-2-1-9-2-3-3-2">
                      <text:number>b.</text:number>
                      <text:p text:style-name="al">een schriftelijk bewijs van rechtsgeldige vertegenwoordiging namens de Onderneming c.q. de Vereniging dan wel een bewijs van inschrijving bij de Kamer van Koophandel;</text:p>
                    </text:list-item>
                    <text:list-item text:style-override="id1-3-2-2-1-9-2-3-3-3">
                      <text:number>c.</text:number>
                      <text:p text:style-name="al">een schriftelijke onderbouwing van de Acute Noodsituatie, waarin de Onderneming c.q. de Vereniging verkeert en de gevraagde Noodsteun;</text:p>
                    </text:list-item>
                    <text:list-item text:style-override="id1-3-2-2-1-9-2-3-3-4">
                      <text:number>d.</text:number>
                      <text:p text:style-name="al">een beschrijving waarom de Onderneming c.q. de Vereniging niet in aanmerking komt voor dan wel gebruik maakt van voorliggende voorzieningen, zoals bedoeld in artikel 5;</text:p>
                    </text:list-item>
                    <text:list-item text:style-override="id1-3-2-2-1-9-2-3-3-5">
                      <text:number>e.</text:number>
                      <text:p text:style-name="al">een beschrijving welke (eigen) inspanning de Onderneming c.q. de Vereniging -in redelijkheid- heeft verricht om de financiële gevolgen van de Corona crisis op te vangen c.q. te verminderen.</text:p>
                    </text:list-item>
                    <text:list-item text:style-override="id1-3-2-2-1-9-2-3-3-6">
                      <text:number>f.</text:number>
                      <text:p text:style-name="al">de jaarrekening over 2019 dan wel -indien nog niet gereed- over 2018 van de Onderneming c.q. de Vereniging. Indien geen jaarrekening gepubliceerd hoeft te worden, de laatst opgemaakte financiële verantwoording over 2019 dan wel -indien niet aanwezig- over 2018.</text:p>
                    </text:list-item>
                    <text:list-item text:style-override="id1-3-2-2-1-9-2-3-3-7">
                      <text:number>g.</text:number>
                      <text:p text:style-name="al">Het IBAN-bankrekeningnummer waarop de Noodsteun gestort dient te worden.</text:p>
                    </text:list-item>
                  </text:list>
                </text:list-item>
              </text:list>
            </text:section>
            <text:section text:name="artikel_id1-3-2-2-1-10" text:style-name="artikel">
              <text:p text:style-name="artikel_kop_titel"><text:span text:style-name="artikel_kop_label">Artikel</text:span> <text:span text:style-name="artikel_kop_nr">9.</text:span> Verplichtingen van de Onderneming c.q. de Vereniging</text:p>
              <text:list text:style-name="id1-3-2-2-1-10-2">
                <text:list-item text:style-override="id1-3-2-2-1-10-2-1">
                  <text:number>1.</text:number>
                  <text:p text:style-name="al">De Onderneming c.q. de Vereniging dient:</text:p>
                  <text:list text:style-name="id1-3-2-2-1-10-2-1-3">
                    <text:list-item text:style-override="id1-3-2-2-1-10-2-1-3-1">
                      <text:number>a.</text:number>
                      <text:p text:style-name="al">een zodanig controleerbare administratie te voeren, dat de voor de vaststelling van de Noodsteun van belang zijnde gegevens kunnen worden nagegaan en desgevraagd aan de Gemeente inzage wordt verleend in deze administratie;</text:p>
                    </text:list-item>
                    <text:list-item text:style-override="id1-3-2-2-1-10-2-1-3-2">
                      <text:number>b.</text:number>
                      <text:p text:style-name="al">direct doch uiterlijk binnen veertien dagen schriftelijk melding te maken aan het College van gewijzigde omstandigheden, die van belang zijn voor het recht op of de hoogte van de toe te kennen dan wel de uitbetaalde Noodsteun;</text:p>
                    </text:list-item>
                    <text:list-item text:style-override="id1-3-2-2-1-10-2-1-3-3">
                      <text:number>c.</text:number>
                      <text:p text:style-name="al">ten behoeve van de uitvoering en het toezicht op verzoek van de Gemeente inlichtingen te verstrekken, desgevraagd schriftelijk en binnen de door de Gemeente aangegeven termijn.</text:p>
                    </text:list-item>
                  </text:list>
                </text:list-item>
              </text:list>
              <text:list text:style-name="id1-3-2-2-1-10-3">
                <text:list-item text:style-override="id1-3-2-2-1-10-3-1">
                  <text:number>2.</text:number>
                  <text:p text:style-name="al">Ingeval Noodsteun wordt verstrekt à fonds perdu (om niet), dan worden met de Onderneming c.q. met de Vereniging voorafgaand aan een besluit door het College maatwerkafspraken gemaakt over de verantwoording door de Onderneming c.q. de Vereniging over de besteding van de Noodsteun. </text:p>
                </text:list-item>
              </text:list>
            </text:section>
            <text:section text:name="artikel_id1-3-2-2-1-11" text:style-name="artikel">
              <text:p text:style-name="artikel_kop_titel"><text:span text:style-name="artikel_kop_label">Artikel</text:span> <text:span text:style-name="artikel_kop_nr">10.</text:span> De adviescommissie</text:p>
              <text:list text:style-name="id1-3-2-2-1-11-2">
                <text:list-item text:style-override="id1-3-2-2-1-11-2-1">
                  <text:number>1.</text:number>
                  <text:p text:style-name="al">Het College stelt een Adviescommissie in, die bestaat uit vier leden uit de ambtelijke organisatie van de Gemeente, waaronder één voorzitter.</text:p>
                </text:list-item>
                <text:list-item text:style-override="id1-3-2-2-1-11-2-2">
                  <text:number>2.</text:number>
                  <text:p text:style-name="al">De Adviescommissie voorziet ieder verzoek om Noodsteun van een gemotiveerd advies.</text:p>
                </text:list-item>
                <text:list-item text:style-override="id1-3-2-2-1-11-2-3">
                  <text:number>3.</text:number>
                  <text:p text:style-name="al">De Adviescommissie vergadert zo dikwijls als de voorzitter haar bijeenroept of op verzoek van tenminste twee leden.</text:p>
                </text:list-item>
                <text:list-item text:style-override="id1-3-2-2-1-11-2-4">
                  <text:number>4.</text:number>
                  <text:p text:style-name="al">Een advies wordt bij meerderheid genomen, waarbij een minderheidsstandpunt wordt verwoord in het advies. In geval de stemmen staken, is de stem van de voorzitter doorslaggevend.</text:p>
                </text:list-item>
                <text:list-item text:style-override="id1-3-2-2-1-11-2-5">
                  <text:number>5.</text:number>
                  <text:p text:style-name="al">De Adviescommissie is bevoegd in voorkomende gevallen advies in te winnen bij daartoe naar haar oordeel in aanmerking komende deskundigen.</text:p>
                </text:list-item>
              </text:list>
            </text:section>
            <text:section text:name="artikel_id1-3-2-2-1-12" text:style-name="artikel">
              <text:p text:style-name="artikel_kop_titel"><text:span text:style-name="artikel_kop_label">Artikel</text:span> <text:span text:style-name="artikel_kop_nr">11.</text:span> Het beslissen op verzoek Noodsteun</text:p>
              <text:list text:style-name="id1-3-2-2-1-12-2">
                <text:list-item text:style-override="id1-3-2-2-1-12-2-1">
                  <text:number>1.</text:number>
                  <text:p text:style-name="al">Het College beslist op een verzoek met inachtneming van het advies van de Adviescommissie. Een afwijking van het advies wordt in het besluit van het College gemotiveerd.</text:p>
                </text:list-item>
                <text:list-item text:style-override="id1-3-2-2-1-12-2-2">
                  <text:number>2.</text:number>
                  <text:p text:style-name="al">Het College neemt een besluit binnen vier weken na het indienen van een verzoek. Een verzoek ingediend vóór 22 april 2020 wordt geacht ingediend te zijn op genoemde datum.</text:p>
                </text:list-item>
                <text:list-item text:style-override="id1-3-2-2-1-12-2-3">
                  <text:number>3.</text:number>
                  <text:p text:style-name="al">Het besluit wordt genomen op basis van de op de datum van besluitvorming geldende wet- en regelgeving, inclusief het dan geldende steunpakket van de Rijksoverheid.</text:p>
                </text:list-item>
              </text:list>
              <text:list text:style-name="id1-3-2-2-1-12-3">
                <text:list-item text:style-override="id1-3-2-2-1-12-3-1">
                  <text:number>4.</text:number>
                  <text:p text:style-name="al">Een verzoek wordt slechts toegekend indien en voor zover de financiële middelen in het Noodfonds maatregelen ondersteuning lokale ondernemers en verenigingen vanwege de Coronacrisis daartoe toereikend zijn.</text:p>
                </text:list-item>
              </text:list>
            </text:section>
            <text:section text:name="artikel_id1-3-2-2-1-13" text:style-name="artikel">
              <text:p text:style-name="artikel_kop_titel"><text:span text:style-name="artikel_kop_label">Artikel</text:span> <text:span text:style-name="artikel_kop_nr">12.</text:span> De inhoud van het besluit</text:p>
              <text:list text:style-name="id1-3-2-2-1-13-2">
                <text:list-item text:style-override="id1-3-2-2-1-13-2-1">
                  <text:number>1.</text:number>
                  <text:p text:style-name="al">In het besluit van het College wordt aangegeven het doel waarvoor de Noodsteun wordt verleend, welke vorm de Noodsteun heeft, de hoogte van het bedrag c.q. de (periodieke) bedragen en de voorwaarden waaronder de Noodsteun wordt verleend.</text:p>
                </text:list-item>
                <text:list-item text:style-override="id1-3-2-2-1-13-2-2">
                  <text:number>2.</text:number>
                  <text:p text:style-name="al">Bij het verstrekken van terug te betalen voorschotten of een lening wordt in ieder geval in het besluit opgenomen:</text:p>
                  <text:list text:style-name="id1-3-2-2-1-13-2-2-3">
                    <text:list-item text:style-override="id1-3-2-2-1-13-2-2-3-1">
                      <text:number>a.</text:number>
                      <text:p text:style-name="al">de termijnen waarin het bedrag terug betaald dient te worden;</text:p>
                    </text:list-item>
                    <text:list-item text:style-override="id1-3-2-2-1-13-2-2-3-2">
                      <text:number>b.</text:number>
                      <text:p text:style-name="al">de uiterste datum waarop het bedrag terug betaald dient te zijn;</text:p>
                    </text:list-item>
                    <text:list-item text:style-override="id1-3-2-2-1-13-2-2-3-3">
                      <text:number>c.</text:number>
                      <text:p text:style-name="al">het minimaal maandelijks terug te betalen bedrag.</text:p>
                    </text:list-item>
                  </text:list>
                </text:list-item>
              </text:list>
            </text:section>
            <text:section text:name="artikel_id1-3-2-2-1-14" text:style-name="artikel">
              <text:p text:style-name="artikel_kop_titel"><text:span text:style-name="artikel_kop_label">Artikel</text:span> <text:span text:style-name="artikel_kop_nr">13.</text:span> Het afwijzen van een verzoek om Noodsteun</text:p>
              <text:list text:style-name="id1-3-2-2-1-14-2">
                <text:list-item text:style-override="id1-3-2-2-1-14-2-1">
                  <text:number>1.</text:number>
                  <text:p text:style-name="al">Een verzoek om Noodsteun wordt afgewezen indien:</text:p>
                  <text:list text:style-name="id1-3-2-2-1-14-2-1-3">
                    <text:list-item text:style-override="id1-3-2-2-1-14-2-1-3-1">
                      <text:number>a.</text:number>
                      <text:p text:style-name="al">blijkt dat de Acute Noodsituatie veroorzaakt is door verwijtbaar gedrag van de Onderneming c.q. de Vereniging dan wel door de directie die c.q. het bestuur, dat leiding geeft aan de Onderneming c.q. de Vereniging.</text:p>
                    </text:list-item>
                    <text:list-item text:style-override="id1-3-2-2-1-14-2-1-3-2">
                      <text:number>b.</text:number>
                      <text:p text:style-name="al">niet wordt voldaan aan het bepaalde in artikel 4 (De doelgroep);</text:p>
                    </text:list-item>
                    <text:list-item text:style-override="id1-3-2-2-1-14-2-1-3-3">
                      <text:number>c.</text:number>
                      <text:p text:style-name="al">geen gebruik is gemaakt van de voorliggende voorzieningen, genoemd in artikel 5</text:p>
                    </text:list-item>
                    <text:list-item text:style-override="id1-3-2-2-1-14-2-1-3-4">
                      <text:number>d.</text:number>
                      <text:p text:style-name="al">steun is of wordt verleend door de Rijksoverheid dan wel financiële hulp is of wordt geboden door een Bank;</text:p>
                    </text:list-item>
                    <text:list-item text:style-override="id1-3-2-2-1-14-2-1-3-5">
                      <text:number>e.</text:number>
                      <text:p text:style-name="al">het verzoek buiten de indieningsperiode vermeld in artikel 6, lid 3 is ingediend;</text:p>
                    </text:list-item>
                    <text:list-item text:style-override="id1-3-2-2-1-14-2-1-3-6">
                      <text:number>f.</text:number>
                      <text:p text:style-name="al">het verzoek niet is ingediend door een rechtsgeldige Vertegenwoordiger of Vertegenwoordigers;</text:p>
                    </text:list-item>
                    <text:list-item text:style-override="id1-3-2-2-1-14-2-1-3-7">
                      <text:number>g.</text:number>
                      <text:p text:style-name="al">de gegevens vermeld in artikel 8, lid 2 niet, niet tijdig en/of niet compleet worden ingediend bij de Gemeente.</text:p>
                    </text:list-item>
                  </text:list>
                </text:list-item>
              </text:list>
            </text:section>
            <text:section text:name="artikel_id1-3-2-2-1-15" text:style-name="artikel">
              <text:p text:style-name="artikel_kop_titel"><text:span text:style-name="artikel_kop_label">Artikel</text:span> <text:span text:style-name="artikel_kop_nr">14.</text:span> De uitbetaling van de Noodsteun</text:p>
              <text:list text:style-name="id1-3-2-2-1-15-2">
                <text:list-item text:style-override="id1-3-2-2-1-15-2-1">
                  <text:number>1.</text:number>
                  <text:p text:style-name="al">Indien het College een verzoek honoreert vindt de uitbetaling, ineens dan wel in gedeeltes plaats, uiterlijk binnen twee weken na besluitvorming op het verzoek.</text:p>
                </text:list-item>
              </text:list>
            </text:section>
            <text:section text:name="artikel_id1-3-2-2-1-16" text:style-name="artikel">
              <text:p text:style-name="artikel_kop_titel"><text:span text:style-name="artikel_kop_label">Artikel</text:span> <text:span text:style-name="artikel_kop_nr">15.</text:span> Terugvordering van de Noodsteun</text:p>
              <text:list text:style-name="id1-3-2-2-1-16-2">
                <text:list-item text:style-override="id1-3-2-2-1-16-2-1">
                  <text:number>1.</text:number>
                  <text:p text:style-name="al">Het College kan besluiten tot terugvordering van de verleende Noodsteun in geval:</text:p>
                  <text:list text:style-name="id1-3-2-2-1-16-2-1-3">
                    <text:list-item text:style-override="id1-3-2-2-1-16-2-1-3-1">
                      <text:number>a.</text:number>
                      <text:p text:style-name="al">de Onderneming c.q. de Vereniging in het kader van (het verzoek om) de Noodsteun onrechtmatig heeft gehandeld;</text:p>
                    </text:list-item>
                    <text:list-item text:style-override="id1-3-2-2-1-16-2-1-3-2">
                      <text:number>b.</text:number>
                      <text:p text:style-name="al">de Noodsteun ten onrechte of voor een te hoog bedrag is verstrekt;</text:p>
                    </text:list-item>
                    <text:list-item text:style-override="id1-3-2-2-1-16-2-1-3-3">
                      <text:number>c.</text:number>
                      <text:p text:style-name="al">de Onderneming c.q. de Vereniging onjuiste en/of onvolledige informatie heeft verstrekt dan wel informatie heeft achtergehouden;</text:p>
                    </text:list-item>
                    <text:list-item text:style-override="id1-3-2-2-1-16-2-1-3-4">
                      <text:number>d.</text:number>
                      <text:p text:style-name="al">de Onderneming c.q. de Vereniging niet voldoet aan de verplichtingen vermeld in artikel 9.</text:p>
                    </text:list-item>
                  </text:list>
                </text:list-item>
                <text:list-item text:style-override="id1-3-2-2-1-16-2-2">
                  <text:number>2.</text:number>
                  <text:p text:style-name="al">De Onderneming c.q. de Vereniging kan bij een terugvordering geen beroep doen op verrekening, korting of compensatie jegens de Gemeente.</text:p>
                </text:list-item>
              </text:list>
            </text:section>
            <text:section text:name="artikel_id1-3-2-2-1-17" text:style-name="artikel">
              <text:p text:style-name="artikel_kop_titel"><text:span text:style-name="artikel_kop_label">Artikel</text:span> <text:span text:style-name="artikel_kop_nr">16.</text:span> De terugbetaling van de Noodsteun</text:p>
              <text:list text:style-name="id1-3-2-2-1-17-2">
                <text:list-item text:style-override="id1-3-2-2-1-17-2-1">
                  <text:number>2.</text:number>
                  <text:p text:style-name="al">De ontvangende Onderneming c.q. Vereniging draagt zorg voor het tijdig terugbetalen van de verstrekte Noodsteun, indien deze steun is verleend in de vorm van een terug te betalen voorschot c.q. een lening dan wel terugbetaling anderszins is verbonden aan de verleende Noodsteun.</text:p>
                </text:list-item>
                <text:list-item text:style-override="id1-3-2-2-1-17-2-2">
                  <text:number>3.</text:number>
                  <text:p text:style-name="al">Indien de Onderneming c.q. Vereniging daartoe om welke reden dan ook niet in staat is, stelt zij het College hiervan direct schriftelijk van in kennis.</text:p>
                </text:list-item>
                <text:list-item text:style-override="id1-3-2-2-1-17-2-3">
                  <text:number>4.</text:number>
                  <text:p text:style-name="al">Een verzoek om uitstel van terugbetaling dient de Onderneming c.q. de Vereniging schriftelijk bij het College in te dienen.</text:p>
                </text:list-item>
                <text:list-item text:style-override="id1-3-2-2-1-17-2-4">
                  <text:number>5.</text:number>
                  <text:p text:style-name="al">Het College neemt binnen twee weken een beslissing op een verzoek zoals bedoeld in lid 3.</text:p>
                </text:list-item>
              </text:list>
            </text:section>
            <text:section text:name="artikel_id1-3-2-2-1-18" text:style-name="artikel">
              <text:p text:style-name="artikel_kop_titel"><text:span text:style-name="artikel_kop_label">Artikel</text:span> <text:span text:style-name="artikel_kop_nr">17.</text:span> Het beheer van het Noodfonds</text:p>
              <text:p text:style-name="al">Het Noodfonds wordt beheerd door een namens het College daartoe aangewezen medewerker van de Gemeente.</text:p>
            </text:section>
            <text:section text:name="artikel_id1-3-2-2-1-19" text:style-name="artikel">
              <text:p text:style-name="artikel_kop_titel"><text:span text:style-name="artikel_kop_label">Artikel</text:span> <text:span text:style-name="artikel_kop_nr">18.</text:span> Nadere regels en niet voorzienbare gevallen</text:p>
              <text:p text:style-name="al">Het College is bevoegd nadere (uitvoerings-) regels op te stellen dan wel een besluit te nemen in gevallen, die niet voorzienbaar waren bij het vaststellen van deze Verordening. Een en ander binnen het kader dan wel het doel van deze Verordening.</text:p>
            </text:section>
            <text:section text:name="artikel_id1-3-2-2-1-20" text:style-name="artikel">
              <text:p text:style-name="artikel_kop_titel"><text:span text:style-name="artikel_kop_label">Artikel</text:span> <text:span text:style-name="artikel_kop_nr">19.</text:span> Hardheidsclausule</text:p>
              <text:p text:style-name="al">Het College kan van een of meerdere bepalingen van deze Verordening afwijken, indien toepassing daarvan leidt tot een onbillijkheid van overwegende aard.</text:p>
            </text:section>
            <text:section text:name="artikel_id1-3-2-2-1-21" text:style-name="artikel">
              <text:p text:style-name="artikel_kop_titel"><text:span text:style-name="artikel_kop_label">Artikel</text:span> <text:span text:style-name="artikel_kop_nr">20.</text:span> Slotbepaling</text:p>
              <text:list text:style-name="id1-3-2-2-1-21-2">
                <text:list-item text:style-override="id1-3-2-2-1-21-2-1">
                  <text:number>1.</text:number>
                  <text:p text:style-name="al">Het College rapporteert aan de Gemeenteraad over de uitvoering van deze Verordening in het kader van de reguliere Planning &amp; Controlcyclus.</text:p>
                </text:list-item>
                <text:list-item text:style-override="id1-3-2-2-1-21-2-2">
                  <text:number>2.</text:number>
                  <text:p text:style-name="al">Deze Verordening treedt in werking op de dag volgend op die van de vaststelling door de Gemeenteraad.</text:p>
                </text:list-item>
                <text:list-item text:style-override="id1-3-2-2-1-21-2-3">
                  <text:number>3.</text:number>
                  <text:p text:style-name="al">Deze verordening wordt aangehaald als ‘Verordening noodsteun ondernemers en verenigingen vanwege Coronavirus’.</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Vastgesteld in de vergadering van de raad d.d. 21 april 2020,</text:span></text:p>
            <text:p><text:span text:style-name="functie"/></text:p>
            <text:p><text:span text:style-name="functie"/></text:p>
            <text:p><text:span text:style-name="functie">De griffier, </text:span></text:p>
            <text:p><text:span text:style-name="functie"/></text:p>
            <text:p><text:span text:style-name="functie"/></text:p>
            <text:p><text:span text:style-name="functie">Drs. M.A.J. Teunissen</text:span></text:p>
            <text:p><text:span text:style-name="functie"/></text:p>
            <text:p><text:span text:style-name="functie"/></text:p>
            <text:p><text:span text:style-name="functie">de voorzitter, </text:span></text:p>
            <text:p><text:span text:style-name="functie"/></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90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0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0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Economie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OVERHEIDop.referentienummer">1057242</meta:user-defined>
    <meta:user-defined meta:name="DCTERMS.alternative">Verordening noodsteun ondernemers en verenigingen 2020 Molenlanden</meta:user-defined>
    <dc:language>nl</dc:language>
    <meta:user-defined meta:name="OVERHEID.Gemeente/DC.spatial">Molenlanden</meta:user-defined>
    <meta:user-defined meta:name="DC.title">Verordening noodsteun aan ondernemers en verenigingen vanwege de Corona crisis 2020 gemeente Molenlanden</meta:user-defined>
    <meta:user-defined meta:name="DCTERMS.W3CDTF/DCTERMS.available">2020-04-24</meta:user-defined>
    <meta:user-defined meta:name="DCTERMS.W3CDTF/OVERHEIDop.jaargang">2020</meta:user-defined>
    <meta:user-defined meta:name="OVERHEIDop.publicationIssue">105902</meta:user-defined>
    <meta:user-defined meta:name="OVERHEIDop.betreftRegeling">CVDR639730_1</meta:user-defined>
    <meta:user-defined meta:name="xs:date/OVERHEIDop.startdatum">2020-04-25</meta:user-defined>
    <meta:user-defined meta:name="OVERHEIDop.GmbID/DC.identifier">gmb-2020-105902</meta:user-defined>
    <meta:user-defined meta:name="OVERHEIDop.versieInformatie"/>
  </office:meta>
</office:document-meta>
</file>