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kleine reparaties, assembleren en verkoop van fietsen en scooters en verkoop van accessoires van fiets, scooters , motoren en motorkleding, Klompstraat 35, 37 en 4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2538 </text:p>
            <text:p text:style-name="al">Adres : Klompstraat 35, 37 en 41 6411 KR Heerlen </text:p>
            <text:p text:style-name="al">Activiteit : het starten van activiteiten te weten kleine reparaties en assembleren van fietsen en scooters en verkoop van fietsen, scooters, accessoires van fiets, scooters en motoren en motorkleding </text:p>
            <text:p text:style-name="al">Datum van ontvangst : 20 februari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90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11-14</meta:user-defined>
    <dc:language>nl</dc:language>
    <meta:user-defined meta:name="OVERHEID.EPSG28992/DC.spatial">196905.18 322355.28</meta:user-defined>
    <meta:user-defined meta:name="OVERHEID.EPSG28992/DC.spatial">196906.4 322351.8</meta:user-defined>
    <meta:user-defined meta:name="DC.title">Gemeente Heerlen – kennisgeving activiteitenbesluit milieubeheer: het starten van activiteiten te weten kleine reparaties, assembleren en verkoop van fietsen en scooters en verkoop van accessoires van fiets, scooters , motoren en motorkleding, Klompstraat 35, 37 en 41 te Heerlen.</meta:user-defined>
    <meta:user-defined meta:name="OVERHEID.PostcodeHuisnummer/OVERHEIDop.postcodeHuisnummer">6411KR 35</meta:user-defined>
    <meta:user-defined meta:name="OVERHEID.PostcodeHuisnummer/OVERHEIDop.postcodeHuisnummer">6411KR 37</meta:user-defined>
    <meta:user-defined meta:name="OVERHEIDop.straatnaam">Klompstraat</meta:user-defined>
    <meta:user-defined meta:name="OVERHEIDop.straatnaam">Klompstraat</meta:user-defined>
    <meta:user-defined meta:name="OVERHEIDop.woonplaats">Heerlen</meta:user-defined>
    <meta:user-defined meta:name="OVERHEIDop.woonplaats">Heerlen</meta:user-defined>
    <meta:user-defined meta:name="DCTERMS.W3CDTF/DCTERMS.available">2020-04-24</meta:user-defined>
    <meta:user-defined meta:name="DCTERMS.W3CDTF/OVERHEIDop.jaargang">2020</meta:user-defined>
    <meta:user-defined meta:name="OVERHEIDop.publicationIssue">105901</meta:user-defined>
    <meta:user-defined meta:name="OVERHEIDop.GmbID/DC.identifier">gmb-2020-105901</meta:user-defined>
    <meta:user-defined meta:name="OVERHEIDop.versieInformatie"/>
  </office:meta>
</office:document-meta>
</file>