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ver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april 2020 besloten om de beslistermijn voor de aanvraag met zaaknummer HZ_WABO-20-0048 voor het plaatsen van een erfafscheiding op het perceel op locatie Corverlaan 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90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18.23 476762.06</meta:user-defined>
    <meta:user-defined meta:name="DC.title">Verlengingsbesluit omgevingsvergunning Corverlaan 3 te Bussum</meta:user-defined>
    <meta:user-defined meta:name="OVERHEID.PostcodeHuisnummer/OVERHEIDop.postcodeHuisnummer">1405AV 3</meta:user-defined>
    <meta:user-defined meta:name="OVERHEIDop.straatnaam">Corverlaan</meta:user-defined>
    <meta:user-defined meta:name="OVERHEIDop.woonplaats">Buss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00</meta:user-defined>
    <meta:user-defined meta:name="OVERHEIDop.GmbID/DC.identifier">gmb-2020-105900</meta:user-defined>
    <meta:user-defined meta:name="OVERHEIDop.versieInformatie"/>
  </office:meta>
</office:document-meta>
</file>