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2 onder 1   kapwoning en het aanleggen van een in- en uitrit - percnr   A2260/2259 kavel 03 en 04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2 onder 1   kapwoning en het aanleggen van een in- en uitrit, bouwplan De Eng II, percnr   A2260/2259 kavel 03 en 04, in Asperen (2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9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6214 432560</meta:user-defined>
    <meta:user-defined meta:name="DC.title">Gemeente West Betuwe - aanvraag omgevingsvergunning - bouwen van een 2 onder 1   kapwoning en het aanleggen van een in- en uitrit - percnr   A2260/2259 kavel 03 en 04, Asperen</meta:user-defined>
    <meta:user-defined meta:name="OVERHEID.PostcodeHuisnummer/OVERHEIDop.postcodeHuisnummer">4147AV 8</meta:user-defined>
    <meta:user-defined meta:name="OVERHEIDop.straatnaam">Middelweg</meta:user-defined>
    <meta:user-defined meta:name="OVERHEIDop.woonplaats">Aspe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90</meta:user-defined>
    <meta:user-defined meta:name="OVERHEIDop.GmbID/DC.identifier">gmb-2020-10590</meta:user-defined>
    <meta:user-defined meta:name="OVERHEIDop.versieInformatie"/>
  </office:meta>
</office:document-meta>
</file>