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Vliegveldweg 345 (Hangar 11 en 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pril 2020 een besluit genomen op de aanvraag met zaaknummer V-2020-0939 voor een integrale evenementenvergunning : C - AFGELAST het organiseren van het evenement De Reactie op 27 april 2020, op locatie Vliegveldweg 345 (Hangar 11 en 17)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3 april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5898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898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898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068.19 476176.44</meta:user-defined>
    <meta:user-defined meta:name="DC.title">Kennisgeving besluit op aanvraag integrale evenementenvergunning  Vliegveldweg 345 (Hangar 11 en 17)</meta:user-defined>
    <meta:user-defined meta:name="OVERHEID.PostcodeHuisnummer/OVERHEIDop.postcodeHuisnummer">7524PT 345</meta:user-defined>
    <meta:user-defined meta:name="OVERHEIDop.straatnaam">Vliegveldweg</meta:user-defined>
    <meta:user-defined meta:name="OVERHEIDop.woonplaats">Enschede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5898</meta:user-defined>
    <meta:user-defined meta:name="OVERHEIDop.GmbID/DC.identifier">gmb-2020-105898</meta:user-defined>
    <meta:user-defined meta:name="OVERHEIDop.versieInformatie"/>
  </office:meta>
</office:document-meta>
</file>