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ccommodatiebeheer</text:p>
      <text:section text:name="regeling_id1-3-2" text:style-name="regeling">
        <text:section text:name="aanhef_id1-3-2-1" text:style-name="aanhef">
          <text:section text:name="preambule_id1-3-2-1-1" text:style-name="preambule">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Accommodatiebeh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alderberge;</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Accommodatiebeheer: verhuur en beheer van gemeentelijke accommodaties. Accommodaties worden gezien als voorzieningen die een voorwaarde zijn voor het uitvoeren van activiteiten.</text:p>
            <text:p text:style-name="al">c. Dorpshuis: een accommodatie die ten behoeve van activiteiten van en voor de (lokale) samenleving wordt opgericht en in stand gehouden.</text:p>
            <text:p text:style-name="al">d. Cultureel centrum: een instelling of accommodatie waar culturele manifestaties kunnen plaatsvinden.</text:p>
            <text:p text:style-name="al">e. Zwembad : een accommodatie die ten behoeve van zwemonderwijs, zwemsport en zwemrecreatie van en voor de (lokale) samenleving wordt opgericht en in stand gehouden.</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 een bijdrage wordt geleverd aan de leefbaarheid in de kernen door een podium te bieden aan niet commerciële kunst, culturele, recreatieve en sportieve activiteiten en het lokale verenigingsleven met als doel ontmoeting, verbinding en ontwikkeling.</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a. het in stand houden en exploiteren van een dorpshuis, cultureel centrum of zwembad ten behoeve van de maatschappelijke functie;</text:p>
            <text:p text:style-name="al">b. het zorg dragen voor het gebouw en de inventaris.</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indien:</text:p>
            <text:p text:style-name="al">a. voor het in stand houden van het gebouw een andere structurele gemeentelijke subsidie of bijdrage wordt verstrekt;</text:p>
            <text:p text:style-name="al">b. er een kostendekkende exploitatie gevoerd wordt.</text:p>
            <text:p text:style-name="al"/>
          </text:section>
          <text:section text:name="artikel_id1-3-2-2-6" text:style-name="artikel">
            <text:p text:style-name="artikel_kop_titel"><text:span text:style-name="artikel_kop_label">Artikel</text:span> <text:span text:style-name="artikel_kop_nr">5</text:span> Doelgroep</text:p>
            <text:p text:style-name="al">1. Subsidie wordt uitsluitend verstrekt aan stichtingen en verenigingen die een dorpshuis, cultureel centrum of een zwembad in de gemeente Halderberge in beheer hebben en (eind)verantwoordelijk zijn voor het beheer en onderhoud van dit gebouw.</text:p>
            <text:p text:style-name="al">2. Om in aanmerking te komen voor subsidie voldoet de instelling, naast de bepalingen in de Algemene subsidieverordening,, aan de volgende voorwaarden:</text:p>
            <text:p text:style-name="al">a. inzet van gekwalificeerd personeel en vrijwilligers;</text:p>
            <text:p text:style-name="al">b. aantonen in welke mate de beschikbare middelen effectief en efficiënt worden ingezet;</text:p>
            <text:p text:style-name="al">c. aantonen op welke wijze wordt samengewerkt met andere organisaties binnen de gemeente Halderberge.</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rechtspersoon; </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3. Bij subsidies van € 100.000 of hoger vindt minimaal twee keer per jaar bestuurlijk overleg plaats over de subsidieaanvraag en voortgang van de uit te voeren activiteiten. Ook wordt het overleg benut voor het signaleren van trends en ontwikkelingen.</text:p>
            <text:p text:style-name="al">4.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5. Bij subsidies van € 50.000 tot € 100.000 vindt minimaal twee keer per jaar bestuurlijk overleg plaats over de subsidieaanvraag en voortgang van de uit te voeren activiteiten. Ook wordt het overleg benut voor het signaleren van trends en ontwikkelingen.</text:p>
            <text:p text:style-name="al">6.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7.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gebaseerd op de noodzakelijke en werkelijke kosten.</text:p>
            <text:p text:style-name="al">2. Subsidie kan slechts worden verstrekt voor een bijdrage in:</text:p>
            <text:p text:style-name="al">a. administratieve kosten en organisatiekosten;</text:p>
            <text:p text:style-name="al">b. dagelijks of groot onderhoud aan het gebouw.</text:p>
            <text:p text:style-name="al">3. De subsidie kan niet worden besteed aan huisvestingskosten anders dan onderhoud en reiskosten.</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Voor de subsidies op basis van deze subsidieregeling stelt de raad een subsidieplafond vast.</text:p>
            <text:p text:style-name="al">2. Het subsidieplafond voor 2021 is als volgt, onder voorbehoud van vaststelling door de raad:</text:p>
            <text:p text:style-name="al">a. Stichting Dorpshuizen   € 56.018</text:p>
            <text:p text:style-name="al">b. Stichting Dorpshuisbeheer de Steiger € 18.605</text:p>
            <text:p text:style-name="al">c. Cultureel Centrum Fidei et Arti  € 92.782</text:p>
            <text:p text:style-name="al">d. Zwembad Blankershove   € 33.874</text:p>
            <text:p text:style-name="al">3. Het subsidieplafond wordt jaarlijks geïndexeerd met het indexatiepercentage dat wordt vastgesteld in de Zomernota, welke onderdeel is van de Planning en Controlcyclus van het betreffende begrotingsj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van toepassing is.</text:p>
            <text:p text:style-name="al">2. De subsidieontvanger:</text:p>
            <text:p text:style-name="al">a. biedt ruimte te bieden aan activiteiten die worden georganiseerd voor en door inwoners;</text:p>
            <text:p text:style-name="al">b. verleent bij het ter beschikking stellen van de accommodatie aan niet-commerciële activiteiten op het gebied van cultuur, kunst, recreatie en sport boven commerciële activiteiten;</text:p>
            <text:p text:style-name="al">c. waarborgt de dorpshuisfunctie en het beheer;</text:p>
            <text:p text:style-name="al">d. draagt zorg voor een optimale exploitatie van de accommodatie en brengt de werving van baten zoveel mogelijk in overeenstemming met de te maken kosten;</text:p>
            <text:p text:style-name="al">e. voorziet in de lokale behoefte aan ruimte voor te organiseren activiteiten op het gebied van welzijn, onderwijs en sport of activiteiten te organiseren die gerelateerd zijn aan een zwembad.</text:p>
            <text:p text:style-name="al"/>
          </text:section>
          <text:section text:name="artikel_id1-3-2-2-12" text:style-name="artikel">
            <text:p text:style-name="artikel_kop_titel"><text:span text:style-name="artikel_kop_label">Artikel</text:span> <text:span text:style-name="artikel_kop_nr">11</text:span> Slotbepalingen</text:p>
            <text:p text:style-name="al">3. De beleidsregels Welzijnssubsidie bij de Subsidieverordening Gemeente Halderberge 2009 worden ingetrokken.</text:p>
            <text:p text:style-name="al">4. De beleidsregels bij het ‘Overzicht te verlenen subsidies 2020’ worden ingetrokken.</text:p>
            <text:p text:style-name="al">5. Deze regeling treedt in werking op 1 januari 2021.</text:p>
            <text:p text:style-name="al">6. De regeling wordt aangehaald als: Subsidieregeling Accommodatiebeheer.</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De secretaris,      de burgemeester,</text:span></text:p>
            <text:p><text:span text:style-name="functie"/></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89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Accommodatiebeheer</meta:user-defined>
    <meta:user-defined meta:name="DCTERMS.alternative">Subsidieregeling Accommodatiebeheer</meta:user-defined>
    <dc:language>nl</dc:language>
    <meta:user-defined meta:name="OVERHEID.Gemeente/DC.spatial">Halderberge</meta:user-defined>
    <meta:user-defined meta:name="DC.title">Subsidieregeling Accommodatiebeheer</meta:user-defined>
    <meta:user-defined meta:name="DCTERMS.W3CDTF/DCTERMS.available">2020-04-24</meta:user-defined>
    <meta:user-defined meta:name="DCTERMS.W3CDTF/OVERHEIDop.jaargang">2020</meta:user-defined>
    <meta:user-defined meta:name="OVERHEIDop.publicationIssue">105896</meta:user-defined>
    <meta:user-defined meta:name="OVERHEIDop.betreftRegeling">CVDR639729_1</meta:user-defined>
    <meta:user-defined meta:name="xs:date/OVERHEIDop.startdatum">2021-01-01</meta:user-defined>
    <meta:user-defined meta:name="OVERHEIDop.GmbID/DC.identifier">gmb-2020-105896</meta:user-defined>
    <meta:user-defined meta:name="OVERHEIDop.versieInformatie"/>
  </office:meta>
</office:document-meta>
</file>