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rotonde Landweerweg, t.h.v. Oldenzaal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0 een besluit genomen op de aanvraag met zaaknummer V-2020-1873 voor een instemmingsbesluit kabels en leidingen : het verleggen van de gasleiding, op locatie rotonde Landweerweg, t.h.v. Oldenzaalse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89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94 476008</meta:user-defined>
    <meta:user-defined meta:name="DC.title">Kennisgeving besluit op aanvraag instemmingsbesluit kabels en leidingen  rotonde Landweerweg, t.h.v. Oldenzaalsestraat</meta:user-defined>
    <meta:user-defined meta:name="OVERHEID.PostcodeHuisnummer/OVERHEIDop.postcodeHuisnummer">7524AJ 1042</meta:user-defined>
    <meta:user-defined meta:name="OVERHEIDop.straatnaam">Oldenzaalsestraat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5895</meta:user-defined>
    <meta:user-defined meta:name="OVERHEIDop.GmbID/DC.identifier">gmb-2020-105895</meta:user-defined>
    <meta:user-defined meta:name="OVERHEIDop.versieInformatie"/>
  </office:meta>
</office:document-meta>
</file>