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activiteitenbesluit, Oosterland, Maatje Harings Jobsweg 1.</text:span>
          </text:p>
            <text:p text:style-name="common-al">Datum indiening: 22-4-2020</text:p>
            <text:p text:style-name="common-al">Zaakomschrijving: het wijzigen van activiteiten bedrijf</text:p>
            <text:p text:style-name="common-al">Zaaknummer: 27626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589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76265</meta:user-defined>
    <meta:user-defined meta:name="DCTERMS.abstract">het wijzigen van  activiteiten bedrijf</meta:user-defined>
    <dc:language>nl</dc:language>
    <meta:user-defined meta:name="OVERHEID.EPSG28992/DC.spatial">61241.911 408464.877</meta:user-defined>
    <meta:user-defined meta:name="DC.title">Melding Activiteitenbesluit</meta:user-defined>
    <meta:user-defined meta:name="OVERHEID.PostcodeHuisnummer/OVERHEIDop.postcodeHuisnummer">4307NL 1</meta:user-defined>
    <meta:user-defined meta:name="OVERHEIDop.straatnaam">Maatje Harings Jobsweg</meta:user-defined>
    <meta:user-defined meta:name="OVERHEIDop.woonplaats">Ooster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94</meta:user-defined>
    <meta:user-defined meta:name="OVERHEIDop.GmbID/DC.identifier">gmb-2020-105894</meta:user-defined>
    <meta:user-defined meta:name="OVERHEIDop.versieInformatie"/>
  </office:meta>
</office:document-meta>
</file>