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vellen van 5 bomen en herplanten van 1 boom ivm het aanbrengen van verkeersmaatregelen, Bronbeeklaan kad. sect. S nrs: 1399, 596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5313</text:p>
            <text:p text:style-name="common-al">Datum indiening: 10 april 2020</text:p>
            <text:p text:style-name="common-al">Omschrijving: vellen van 5 bomen en herplanten van 1 boom ivm het aanbrengen van verkeersmaatregelen </text:p>
            <text:p text:style-name="common-al">Adres: Bronbeeklaan kad. sect. S nrs: 1399, 596 Arnhem</text:p>
            <text:p text:style-name="common-al">Activiteit: Aanleg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5892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892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892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3545.525 445245.684</meta:user-defined>
    <meta:user-defined meta:name="DC.title">ODRA Gemeente Arnhem - Aanvraag omgevingsvergunning, vellen van 5 bomen en herplanten van 1 boom ivm het aanbrengen van verkeersmaatregelen, Bronbeeklaan kad. sect. S nrs: 1399, 596 Arnhem</meta:user-defined>
    <meta:user-defined meta:name="OVERHEID.PostcodeHuisnummer/OVERHEIDop.postcodeHuisnummer">6824PD 13</meta:user-defined>
    <meta:user-defined meta:name="OVERHEIDop.straatnaam">Bronbeeklaan</meta:user-defined>
    <meta:user-defined meta:name="OVERHEIDop.woonplaats">Arnhem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5892</meta:user-defined>
    <meta:user-defined meta:name="OVERHEIDop.GmbID/DC.identifier">gmb-2020-105892</meta:user-defined>
    <meta:user-defined meta:name="OVERHEIDop.versieInformatie"/>
  </office:meta>
</office:document-meta>
</file>