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Soerabaiastraat, t.h.v.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0 een besluit genomen op de aanvraag met zaaknummer V-2020-2308 voor een verkeersbesluit: Verkeersbesluit - gereserveerde parkeerplaatsen voor opladen elektrische voertuigen, op locatie Soerabaiastraat, t.h.v. nr.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89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9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9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96 470554</meta:user-defined>
    <meta:user-defined meta:name="DC.title">Kennisgeving besluit op aanvraag verkeersbesluit Soerabaiastraat, t.h.v. nr. 10</meta:user-defined>
    <meta:user-defined meta:name="OVERHEID.PostcodeHuisnummer/OVERHEIDop.postcodeHuisnummer">7512ZZ 10</meta:user-defined>
    <meta:user-defined meta:name="OVERHEIDop.straatnaam">Soerabaiastraat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5890</meta:user-defined>
    <meta:user-defined meta:name="OVERHEIDop.GmbID/DC.identifier">gmb-2020-105890</meta:user-defined>
    <meta:user-defined meta:name="OVERHEIDop.versieInformatie"/>
  </office:meta>
</office:document-meta>
</file>