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0-1-8">
      <style:table-column-properties/>
    </style:style>
    <style:style style:family="table-column" style:parent-style-name="colspec" style:name="id1-3-2-2-1-10-1-9">
      <style:table-column-properties/>
    </style:style>
    <style:style style:family="table-column" style:parent-style-name="colspec" style:name="id1-3-2-2-1-10-1-10">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1-14">
      <style:table-column-properties/>
    </style:style>
    <style:style style:family="table-column" style:parent-style-name="colspec" style:name="id1-3-2-2-1-10-1-15">
      <style:table-column-properties/>
    </style:style>
    <style:style style:family="table-column" style:parent-style-name="colspec" style:name="id1-3-2-2-1-10-1-16">
      <style:table-column-properties/>
    </style:style>
  </office:automatic-styles>
  <office:body>
    <office:text>
      <text:p text:style-name="new_page_staatscourant"/>
      <text:p text:style-name="single-kop-titel">BEVOEGDHEDENLIJST ONDERSTEUNING </text:p>
      <text:section text:name="regeling_id1-3-2" text:style-name="regeling">
        <text:section text:name="aanhef_id1-3-2-1" text:style-name="aanhef">
          <text:section text:name="preambule_id1-3-2-1-1" text:style-name="preambule">
            <text:p text:style-name="al"/>
            <text:p text:style-name="al">A:         Attributie = een wetgever schept een (nieuwe) bestuursbevoegdheid en kent die toe aan een bestuursorgaan.</text:p>
            <text:p text:style-name="al"/>
            <text:p text:style-name="al">D:        Delegatie = geldt alleen voor besluiten in de zin van de Algemene wet bestuursrecht (Awb). Delegatie is het overdragen door een bestuursorgaan van zijn bevoegdheid tot het nemen van besluiten aan een ander, die deze onder eigen verantwoordelijkheid als eigen bevoegdheid uitoefent. Een kenmerk is dat het orgaan dat de bevoegdheid heeft gekregen ook de verantwoordelijkheid heeft gekregen en optreedt op eigen naam en gezag. Delegatie mag niet aan ondergeschikten/ambtenaren. Voor delegatie is een wettelijke grondslag nodig. (Zie Afdeling 10.1.2 Awb.)</text:p>
            <text:p text:style-name="al"/>
            <text:p text:style-name="al">M:        Mandaat = geldt alleen voor besluiten in de zin van de Awb. Bij mandaat laat een bestuursorgaan (bv. B&amp;W) zijn bevoegdheid om besluiten te nemen uitoefenen door een ander (bv. een ambtenaar). Een belangrijk kenmerk bij mandaat is dat de verantwoordelijkheid geheel bij het bestuursorgaan blijft. Naar buiten toe moet aangegeven worden namens welk bestuursorgaan het besluit wordt genomen. Mandaat mag aan ondergeschikten en aan niet-ondergeschikten. (Zie Afdeling 10.1.1 Awb)</text:p>
            <text:p text:style-name="al"/>
            <text:p text:style-name="al">V:         Volmacht = is de bevoegdheid om in naam van de volmachtgever privaatrechtelijke rechtshandelingen te verrichten.    </text:p>
            <text:p text:style-name="al"/>
            <text:p text:style-name="al">MC:      Machtiging = geldt voor alle overige handelingen</text:p>
            <text:p text:style-name="al"/>
            <text:p text:style-name="al">Artikel 7 van de Regeling bevoegdhedenbesluit bepaalt dat machtiging tot het verrichten van handelingen, die noch een besluit, noch een privaatrechtelijke rechtshandeling inhouden, toe komt aan elke functionaris in dienst van de gemeente Epe, voor zover die binnen de normale uitvoering van zijn/haar functie pas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 zie de bevoegdhedenlijst ALGEMEEN</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schrijving bevoegdheid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entry" table:number-rows-spanned="1" table:number-columns-spanned="1">
                    <text:p text:style-name="table_al">
                      <text:span text:style-name="nadrukvet">Bevoegd   functionaris / functie</text:span>
                    </text:p>
                  </table:table-cell>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deling ONDERSTEUNINGONDERSTEU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vies &amp; Administrati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uridische zaken (JZ)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De bevoegdheid om het college,   c.q. de gemeente Epe in rechte te vertegenwoordigen.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C</text:p>
                  </table:table-cell>
                  <table:table-cell table:style-name="entry" table:number-rows-spanned="1" table:number-columns-spanned="1">
                    <text:p text:style-name="table_al">overeenkomstig de in de gemeente Apeldoorn gehanteerde   bevoegdhedenlijst.</text:p>
                  </table:table-cell>
                  <table:table-cell table:style-name="entry" table:number-rows-spanned="1" table:number-columns-spanned="1">
                    <text:p text:style-name="table_al">De   machtiging heeft alleen betrekking op de vertegenwoordiging inzake bezwaar-   en (hoger) beroepschriften die door de gemeente Apeldoorn in opdracht van de   gemeente Epe worden behandeld.   </text:p>
                    <text:p text:style-name="table_al">De   bevoegdheid kan worden doorgemandateerd.</text:p>
                    <text:p text:style-name="table_al">Gemeentelijke   functionarissen staan vermeld in een afzonderlijk besluit.</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ijhouden register op grond van   art. 27 van de Wet Gemeenschappelijke Regel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ontwikkelaar   B</text:p>
                  </table:table-cell>
                  <table:table-cell table:style-name="entry" table:number-rows-spanned="1" table:number-columns-spanned="1">
                    <text:p text:style-name="table_al">Ondertekend met: senior   juridisch adviseur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af)melden van geautomatiseerde gegevensverwerkingen   op grond van art. 27 Wet bescherming persoonsgegevens.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ontwikkelaar   B</text:p>
                  </table:table-cell>
                  <table:table-cell table:style-name="entry" table:number-rows-spanned="1" table:number-columns-spanned="1">
                    <text:p text:style-name="table_al">Ondertekend met: senior   juridisch adviseur. </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Doorzenden   van een verzoek naar het bevoegde bestuursorgaan op grond van art. 4 van de   Wet openbaarheid van bestuur (Wob).</text:p>
                  </table:table-cell>
                  <table:table-cell table:style-name="entry" table:number-rows-spanned="1" table:number-columns-spanned="1">
                    <text:p text:style-name="table_al">College / Burgemeester   </text:p>
                  </table:table-cell>
                  <table:table-cell table:style-name="entry" table:number-rows-spanned="1" table:number-columns-spanned="1">
                    <text:p text:style-name="table_al">M</text:p>
                  </table:table-cell>
                  <table:table-cell table:style-name="entry" table:number-rows-spanned="1" table:number-columns-spanned="1">
                    <text:p text:style-name="table_al">Intern   adviseur C   Beleidsontwikkelaar B</text:p>
                  </table:table-cell>
                  <table:table-cell table:style-name="entry" table:number-rows-spanned="1" table:number-columns-spanned="1">
                    <text:p text:style-name="table_al">Ondertekend   met: Adviseur Juridische Zaken </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sluiten op een verzoek op grond van de Wet hergebruik   overheidsinformatie (Who) op grond van art. 4.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Besluiten op verzoeken op grond van de artt. 15,   16, 17, 18, 20 en 21 Algemene gegevens verordening (AV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Zie   digitaal gemeenteblad 2018.111890</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Aangaan en   ondertekenen van verwerkingsovereenkomsten op grond van artikel 28, derde   lid, van de AV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V/</text:p>
                    <text:p text:style-name="table_al">MC</text:p>
                  </table:table-cell>
                  <table:table-cell table:style-name="entry" table:number-rows-spanned="1" table:number-columns-spanned="1">
                    <text:p text:style-name="table_al">Functionaris   die ook de hoofdovereenkomst ondertekend heeft</text:p>
                  </table:table-cell>
                  <table:table-cell table:style-name="entry" table:number-rows-spanned="1" table:number-columns-spanned="1">
                    <text:p text:style-name="table_al">Zie digitaal gemeenteblad   2018.111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achtenrege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Verzenden van de   ontvangstbevestiging van een klacht  op   grond van artikel 4 lid 1.</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Klachten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Verdagen van de beslissing op   een klacht op grond van art. 8, lid 2.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Klachtencoördinat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Afhandelen van een klacht op   grond van artikel 9.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Klachtenbehandelaar</text:p>
                  </table:table-cell>
                  <table:table-cell table:style-name="entry" table:number-rows-spanned="1" table:number-columns-spanned="1">
                    <text:p text:style-name="table_al">Binnen de organisatie zijn in de klachtenregeling   verschillende klachtenbehandelaars aangewezen. Binnen het kader van deze   bevoegdhedenregeling gaat het om de secretaris en de afdelingsmanager.   Klachten gericht  tegen het college en   de raad als bestuursorgaan worden door de bestuursorganen zelf afgedaan. </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Bevestigen   staken van de verdere behandeling van een klacht op grond van artikel 10 lid   2.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mmunic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Besluiten   om overeenkomst aan te gaan en te ondertekenen met derden op het gebied van   promotie en externe betrekkingen en representatie.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V</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Opdracht tot het verrichten van diensten/leveringen in   het kader van de uitvoering van communicatie plannen, ontvangsten en   presentaties.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V</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sluiten om overeenkomst aan te gaan en te ondertekenen   met derden op het gebied van vormgeving, drukwerken, fotografie en   audiovisuele producties (journalistieke producties in algemene zin).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V</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inancië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0</text:p>
                  </table:table-cell>
                  <table:table-cell table:style-name="entry" table:number-rows-spanned="1" table:number-columns-spanned="1">
                    <text:p text:style-name="table_al">Afgeven van de verklaring IV3 bij de   jaarrek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Aanwijzen van een kassier.</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Portefeuillehouder   financiën 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Fid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Mede)uitvoeren van de Wet Fid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e   medewerker Financiën (ID), belast met Treasuryactiviteiten / Kassier</text:p>
                  </table:table-cell>
                  <table:table-cell table:style-name="entry" table:number-rows-spanned="1" table:number-columns-spanned="1">
                    <text:p text:style-name="table_al">Zie   het treasurystatuut d.d. 18 september 2014, nr. 2014-30630.</text:p>
                    <text:p text:style-name="table_al">Het   besluit wordt ondertekend door de teamleider (tweede handtekening, zie treasurystatuu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zeker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Aansprakelijkheidsstelling inzake beschadiging van   gemeente-eigendommen en mededelingen omtrent het verschuldigde   schadevergoedingsbedrag en de wijze van betaling: in "normal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Medewerker middelen   C </text:p>
                    <text:p text:style-name="table_al">   </text:p>
                    <text:p text:style-name="table_al">Axent</text:p>
                  </table:table-cell>
                  <table:table-cell table:style-name="entry" table:number-rows-spanned="1" table:number-columns-spanned="1">
                    <text:p text:style-name="table_al">Ondertekend met:</text:p>
                    <text:p text:style-name="table_al">Medewerker verzekeringen, Afdeling Ondersteuning. </text:p>
                    <text:p text:style-name="table_al">  </text:p>
                    <text:p text:style-name="table_al">Dit volgens de   afspraken in het raamcontract: “Basisovereenkomst Uitvoerende taken onderhoud   openbare ruimte” d.d. 18-12-2014 (2014-47965). </text:p>
                  </table:table-cell>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Dechargeren van verzekeringsmaatschappijen wegens toegebrachte schade   aan gemeentelijke eigendommen en vertegenwoordiging van de gemeente bij alle   buitengerechtelijke rechtshandelingen ter zake: in "normale"   gevall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Medewerker middelen   C  </text:p>
                    <text:p text:style-name="table_al">  </text:p>
                    <text:p text:style-name="table_al">Axent</text:p>
                  </table:table-cell>
                  <table:table-cell table:style-name="entry" table:number-rows-spanned="1" table:number-columns-spanned="1">
                    <text:p text:style-name="table_al">Ondertekend met: </text:p>
                    <text:p text:style-name="table_al">Medewerker verzekeringen, Afdeling Ondersteuning.</text:p>
                    <text:p text:style-name="table_al"> </text:p>
                    <text:p text:style-name="table_al">Dit volgens de   afspraken in het raamcontract: “Basisovereenkomst Uitvoerende taken onderhoud   openbare ruimte” d.d. 18-12-2014 (2014-47965).</text:p>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Afwikkelen en afdoen van schades door of namens de gemeente   toegebracht aan derden tot maximaal het bedrag van het eigen risico. </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NODR</text:p>
                    <text:p text:style-name="table_al">    </text:p>
                    <text:p text:style-name="table_al">Medewerker middelen   C  </text:p>
                  </table:table-cell>
                  <table:table-cell table:style-name="entry" table:number-rows-spanned="1" table:number-columns-spanned="1">
                    <text:p text:style-name="table_al">Overeenkomst betreffende WA-Service Module tussen Gemeente   Epe en NODR B.V. d.d. 30-08-2018 (2018-08231). </text:p>
                    <text:p text:style-name="table_al"> </text:p>
                    <text:p text:style-name="table_al">Ondertekend met:   Medewerker verzekeringen, afdeling Ondersteuning.</text:p>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
                      <text:span text:style-name="nadrukvet">Personeel en Organisatie (P&amp;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voegdheden op het gebied van personeelszaken staan vermeld op de   bevoegdhedenlijst  ALGEM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ze bevoegdheden gelden voor de directie en de   afdelingen.</text:p>
                  </table:table-cell>
                </table:table-row>
              </table:table>
              <text:p text:style-name="table_bottom"/>
            </text:section>
            <text:p text:style-name="al">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Servic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bin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1</text:p>
                  </table:table-cell>
                  <table:table-cell table:style-name="entry" table:number-rows-spanned="1" table:number-columns-spanned="1">
                    <text:p text:style-name="table_al">Opvragen justitiële   gegevens in verband met aanvraag Koninklijke Onderscheid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C</text:p>
                  </table:table-cell>
                  <table:table-cell table:style-name="entry" table:number-rows-spanned="1" table:number-columns-spanned="1">
                    <text:p text:style-name="table_al">Secretaresse burge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acilitai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2</text:p>
                  </table:table-cell>
                  <table:table-cell table:style-name="entry" table:number-rows-spanned="1" table:number-columns-spanned="1">
                    <text:p text:style-name="table_al">Organisatorisch beheer en toestemming tot ingebruikneming van ruimten   in het gemeentehuis.</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t uitzondering   van de multifunctionele ruimten (Amfihal e.d.). </text:p>
                  </table:table-cell>
                </table:table-row>
                <table:table-row table:style-name="row">
                  <table:table-cell table:style-name="entry" table:number-rows-spanned="1" table:number-columns-spanned="1">
                    <text:p text:style-name="table_al">S.3</text:p>
                  </table:table-cell>
                  <table:table-cell table:style-name="entry" table:number-rows-spanned="1" table:number-columns-spanned="1">
                    <text:p text:style-name="table_al">Toestaan van het   maken van kopieën ten behoeve van extern gebruik. </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S.4</text:p>
                  </table:table-cell>
                  <table:table-cell table:style-name="entry" table:number-rows-spanned="1" table:number-columns-spanned="1">
                    <text:p text:style-name="table_al">Aanwijzen van   bedrijfshulpverleners c.q. ehbo-ers en het intrekken van het   aanwijzingsbesluit ingevolge artikel 2 Vergoedingsregeling   Bedrijfs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Hoofd   bedrijfshulpverlenin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column table:style-name="id1-3-2-2-1-10-1-9"/>
                <table:table-column table:style-name="id1-3-2-2-1-10-1-10"/>
                <table:table-column table:style-name="id1-3-2-2-1-10-1-11"/>
                <table:table-column table:style-name="id1-3-2-2-1-10-1-12"/>
                <table:table-column table:style-name="id1-3-2-2-1-10-1-13"/>
                <table:table-column table:style-name="id1-3-2-2-1-10-1-14"/>
                <table:table-column table:style-name="id1-3-2-2-1-10-1-15"/>
                <table:table-column table:style-name="id1-3-2-2-1-10-1-16"/>
                <table:table-row table:style-name="row">
                  <table:table-cell table:style-name="entry" table:number-rows-spanned="1" table:number-columns-spanned="1">
                    <text:p text:style-name="table_al">    </text:p>
                    <text:p text:style-name="table_al">
                      <text:span text:style-name="nadrukvet">BEVOEGDHEDENLIJST   ONDERSTEUNING </text:span>
                    </text:p>
                    <text:p text:style-name="table_al">    </text:p>
                    <text:p text:style-name="table_al">
                      <text:span text:style-name="nadrukondlijn">Vastgesteld door: </text:span>
                    </text:p>
                    <text:p text:style-name="table_al">Burgemeester en wethouders, bij besluit   van 4 oktober 2016, nr. 2016 – 20566;</text:p>
                    <text:p text:style-name="table_al">Burgemeester, bij besluit van 7 oktober   2016, nr. 2016 – 20567;</text:p>
                    <text:p text:style-name="table_al">Directie, bij besluit van 22 september   2016, nr. 2016 – 19355.</text:p>
                    <text:p text:style-name="table_al">            </text:p>
                  </table:table-cell>
                </table:table-row>
                <table:table-row table:style-name="row">
                  <table:table-cell table:style-name="entry" table:number-rows-spanned="1" table:number-columns-spanned="1">
                    <text:p text:style-name="table_al">
                      <text:span text:style-name="nadrukvet">Wijziging</text:span>
                    </text:p>
                  </table:table-cell>
                  <table:table-cell table:style-name="entry" table:number-rows-spanned="1" table:number-columns-spanned="1">
                    <text:p text:style-name="table_al">
                      <text:span text:style-name="nadrukvet">Datum en nummer   collegebesluit</text:span>
                    </text:p>
                  </table:table-cell>
                  <table:table-cell table:style-name="entry" table:number-rows-spanned="1" table:number-columns-spanned="1">
                    <text:p text:style-name="table_al">
                      <text:span text:style-name="nadrukvet">Gepubliceerd</text:span>
                    </text:p>
                  </table:table-cell>
                  <table:table-cell table:style-name="entry" table:number-rows-spanned="1" table:number-columns-spanned="1">
                    <text:p text:style-name="table_al">
                      <text:span text:style-name="nadrukvet">Datum inwerking   tr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 december   2019, 112423</text:p>
                  </table:table-cell>
                  <table:table-cell table:style-name="entry" table:number-rows-spanned="1" table:number-columns-spanned="1">
                    <text:p text:style-name="table_al">Digitaal   gemeenteblad 31 december, 2019-319167</text:p>
                  </table:table-cell>
                  <table:table-cell table:style-name="entry" table:number-rows-spanned="1" table:number-columns-spanned="1">
                    <text:p text:style-name="table_al">1 januari 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58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OVERHEIDop.referentienummer">112423</meta:user-defined>
    <meta:user-defined meta:name="DCTERMS.alternative">Bevoegdhedenlijst Ondersteuning</meta:user-defined>
    <dc:language>nl</dc:language>
    <meta:user-defined meta:name="OVERHEID.Gemeente/DC.spatial">Epe</meta:user-defined>
    <meta:user-defined meta:name="DC.title">BEVOEGDHEDENLIJST ONDERSTEUNING</meta:user-defined>
    <meta:user-defined meta:name="DCTERMS.W3CDTF/DCTERMS.available">2020-01-15</meta:user-defined>
    <meta:user-defined meta:name="DCTERMS.W3CDTF/OVERHEIDop.jaargang">2020</meta:user-defined>
    <meta:user-defined meta:name="OVERHEIDop.publicationIssue">10589</meta:user-defined>
    <meta:user-defined meta:name="OVERHEIDop.betreftRegeling">CVDR636122_1</meta:user-defined>
    <meta:user-defined meta:name="OVERHEIDop.GmbID/DC.identifier">gmb-2020-10589</meta:user-defined>
    <meta:user-defined meta:name="xs:date/OVERHEIDop.startdatum">2020-01-16</meta:user-defined>
    <meta:user-defined meta:name="OVERHEIDop.versieInformatie"/>
  </office:meta>
</office:document-meta>
</file>