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Haambergweg 18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de melding Activiteitenbesluit voor het veranderen van het bedrijf (realiseren uitloop voor varkens) op de locatie Haambergweg 18 te Beringe geaccepteerd. De aanvraag is geregistreerd onder zaaknummer 1486933.</text:p>
            <text:p text:style-name="common-al">Tegen een geaccepteerde melding staat geen bezwaar en beroep op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588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8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8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150.06 370841.15</meta:user-defined>
    <meta:user-defined meta:name="DC.title">melding Activiteitenbesluit Haambergweg 18 te Beringe</meta:user-defined>
    <meta:user-defined meta:name="OVERHEID.PostcodeHuisnummer/OVERHEIDop.postcodeHuisnummer">5986NX 18</meta:user-defined>
    <meta:user-defined meta:name="OVERHEIDop.straatnaam">Haambergweg</meta:user-defined>
    <meta:user-defined meta:name="OVERHEIDop.woonplaats">Beringe</meta:user-defined>
    <meta:user-defined meta:name="DCTERMS.W3CDTF/DCTERMS.available">2020-04-24</meta:user-defined>
    <meta:user-defined meta:name="DCTERMS.W3CDTF/OVERHEIDop.jaargang">2020</meta:user-defined>
    <meta:user-defined meta:name="OVERHEIDop.publicationIssue">105886</meta:user-defined>
    <meta:user-defined meta:name="OVERHEIDop.GmbID/DC.identifier">gmb-2020-105886</meta:user-defined>
    <meta:user-defined meta:name="OVERHEIDop.versieInformatie"/>
  </office:meta>
</office:document-meta>
</file>