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2 WONINGEN (DAK), VERMANINGSTEEG 16 EN 1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 woningen (dak) op het perceel Vermaningsteeg 16 en 16 A te Heerenveen  (17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87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38.869 552805.957</meta:user-defined>
    <meta:user-defined meta:name="DC.title">AANVRAAG OMGEVINGSVERGUNNING, VERANDEREN VAN 2 WONINGEN (DAK), VERMANINGSTEEG 16 EN 16 A HEERENVEEN</meta:user-defined>
    <meta:user-defined meta:name="OVERHEID.PostcodeHuisnummer/OVERHEIDop.postcodeHuisnummer">8441GB 16</meta:user-defined>
    <meta:user-defined meta:name="OVERHEIDop.straatnaam">Vermaningsteeg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74</meta:user-defined>
    <meta:user-defined meta:name="OVERHEIDop.GmbID/DC.identifier">gmb-2020-105874</meta:user-defined>
    <meta:user-defined meta:name="OVERHEIDop.versieInformatie"/>
  </office:meta>
</office:document-meta>
</file>