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velsbosch 56 te Maastricht. Kennisgeving nieuwe aanvraag omgevingsvergunning, het maken van 2 airco installaties, beiden met een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3WB</text:p>
            <text:p text:style-name="common-al">
            <text:span text:style-name="nadrukvet">Savelsbosch 56 te Maastricht</text:span>
          </text:p>
            <text:p text:style-name="common-al">
            <text:span text:style-name="nadrukvet">het maken van 2 airco installaties, beiden met een buitenunit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87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67.97 315798.83</meta:user-defined>
    <meta:user-defined meta:name="DC.title">Savelsbosch 56 te Maastricht. Kennisgeving nieuwe aanvraag omgevingsvergunning, het maken van 2 airco installaties, beiden met een buitenunit</meta:user-defined>
    <meta:user-defined meta:name="OVERHEID.PostcodeHuisnummer/OVERHEIDop.postcodeHuisnummer">6228SB 56</meta:user-defined>
    <meta:user-defined meta:name="OVERHEIDop.straatnaam">Savelsbosch</meta:user-defined>
    <meta:user-defined meta:name="OVERHEIDop.woonplaats">Maastri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72</meta:user-defined>
    <meta:user-defined meta:name="OVERHEIDop.GmbID/DC.identifier">gmb-2020-105872</meta:user-defined>
    <meta:user-defined meta:name="OVERHEIDop.versieInformatie"/>
  </office:meta>
</office:document-meta>
</file>