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Jonkersweg 3, Oo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ontwerpbestemmingsplan ‘Jonkersweg 3, Oosterland’, met identificatienummer NL.IMRO.1676.00296BphOL127710-ON01, van 4 mei tot en met 15 juni 2020 ter inzage ligt.</text:p>
            <text:p text:style-name="tussenkopcur">U kunt het digitale ontwerpbestemmingsplan met bijbehorende stukken raadplegen op <text:a xlink:href="https://www.ruimtelijkeplannen.nl/?planidn=NL.IMRO.1676.00296BphOL127710-ON01" xlink:type="simple">www.ruimtelijkeplannen.nl</text:a>. Ook liggen de stukken in deze periode in de leesruimte van het gemeentehuis. Deze kunt u tijdens de openingstijden van het gemeentehuis inzien: daarvoor dient u eerst via de receptie een afspraak te maken. Ook kunt u een pdf-versie van het ontwerpbestemmingsplan aanvragen via de gemeentelijke website: <text:a xlink:href="https://www.schouwen-duiveland.nl/bestuur-en-organisatie/vraag-aan-de-gemeente" xlink:type="simple">https://www.schouwen-duiveland.nl/bestuur-en-organisatie/vraag-aan-de-gemeente</text:a>. </text:p>
            <text:p text:style-name="tussenkopcur">
            <text:span text:style-name="nadrukvet"/>
          </text:p>
            <text:p text:style-name="tussenkopcur">
            <text:span text:style-name="nadrukvet">Het plan</text:span>
          </text:p>
            <text:p text:style-name="tussenkopcur">Het plan heeft betrekking op het perceel aan de Jonkersweg 3 in Oosterland. De onderdelen van het plan betreffen:</text:p>
            <text:p text:style-name="tussenkopcur">- Het draaien van het bouwvlak;</text:p>
            <text:p text:style-name="tussenkopcur">- Het uitbreiden van de minicamping naar 25 standplaatsen waarvan 20 niet-permanente standplaatsen en 5 permanente standplaatsen;</text:p>
            <text:p text:style-name="tussenkopcur">- Het plaatsen van een waterbassin;</text:p>
            <text:p text:style-name="tussenkopcur">- En het slopen en verplaatsen van de bestaande bedrijfswoning.</text:p>
            <text:p text:style-name="tussenkopcur"/>
            <text:p text:style-name="tussenkopcur">Van 4 mei tot en met 15 juni 2020 kan iedereen een zienswijze geven op het ontwerpbestemmingsplan. Dit kan digitaal via de gemeentelijke website en schriftelijk per post. Per e-mail is dit niet mogelijk. Een schriftelijke zienswijze kunt u sturen naar de Gemeenteraad van Schouwen-Duiveland, Postbus 5555, 4300 JA Zierikzee. </text:p>
            <text:p text:style-name="tussenkopcur">Binnen 12 weken na afloop van de inzageperiode zal de gemeenteraad, met inachtneming van eventuele ingediende zienswijzen, een besluit nemen over de vaststelling van deze planherziening. Na vaststelling volgt opnieuw een ter inzage legging en de mogelijkheid om beroep in te stellen.</text:p>
            <text:p text:style-name="last-al"/>
            <text:p text:style-name="tekst_bottom"/>
          </text:section>
        </text:section>
        <text:section text:name="zakelijke-mededeling-sluiting_id1-3-2-2" text:style-name="zakelijke-mededeling-sluiting">
          <text:section text:name="ondertekening_id1-3-2-2-1">
            <text:p><text:span text:style-name="functie">Zierikzee, 1 me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86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6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gvop.Informatietype/DC.type">Plannen | ruimtelijk</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uimtelijkplan/OVERHEIDop.bekendmakingBetreffendePlan">NL.IMRO.1676.00296BphOL127710-ON01</meta:user-defined>
    <dc:language>nl</dc:language>
    <meta:user-defined meta:name="OVERHEID.Gemeente/DC.spatial">Schouwen-Duiveland</meta:user-defined>
    <meta:user-defined meta:name="DC.title">Ontwerpbestemmingsplan Jonkersweg 3, Oosterland</meta:user-defined>
    <meta:user-defined meta:name="DCTERMS.W3CDTF/DCTERMS.available">2020-05-01</meta:user-defined>
    <meta:user-defined meta:name="DCTERMS.W3CDTF/OVERHEIDop.jaargang">2020</meta:user-defined>
    <meta:user-defined meta:name="OVERHEIDop.publicationIssue">105866</meta:user-defined>
    <meta:user-defined meta:name="OVERHEIDop.GmbID/DC.identifier">gmb-2020-105866</meta:user-defined>
    <meta:user-defined meta:name="OVERHEIDop.versieInformatie"/>
  </office:meta>
</office:document-meta>
</file>