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de gemeente De Bilt bekend dat het de volgende melding zoals bedoeld in het Besluit algemene regels voor inrichtingen milieubeheer (Activiteitenbesluit) heeft ontvangen van:</text:p>
            <text:list text:style-name="id1-3-2-1-1-2">
              <text:list-item text:style-override="id1-3-2-1-1-2-1">
                <text:number>1.</text:number>
                <text:p text:style-name="al">V.O.F. van de Veen - Mulder voor het adres <text:span text:style-name="nadrukvet">Koningin Wilhelminaweg 258 in Groenekan</text:span>. De melding heeft betrekking op het uitbreiden van de bestaande stal aan de achterzijde. Ook wijzigt het veebestand. </text:p>
                <text:p text:style-name="al">Op 20 augustus 2019 is er een melding ingediend wegens uitbreiding aan de bestaande stal aan de oostzijde. Deze uitbreiding gaat niet door.</text:p>
              </text:list-item>
            </text:list>
            <text:p text:style-name="common-al"/>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86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8902.641 461160.093</meta:user-defined>
    <meta:user-defined meta:name="DC.title">Wet Milieubeheer</meta:user-defined>
    <meta:user-defined meta:name="OVERHEID.PostcodeHuisnummer/OVERHEIDop.postcodeHuisnummer">3737BH 258</meta:user-defined>
    <meta:user-defined meta:name="OVERHEIDop.straatnaam">Koningin Wilhelminaweg</meta:user-defined>
    <meta:user-defined meta:name="OVERHEIDop.woonplaats">Groenekan</meta:user-defined>
    <meta:user-defined meta:name="DCTERMS.W3CDTF/DCTERMS.available">2020-04-29</meta:user-defined>
    <meta:user-defined meta:name="DCTERMS.W3CDTF/OVERHEIDop.jaargang">2020</meta:user-defined>
    <meta:user-defined meta:name="OVERHEIDop.publicationIssue">105862</meta:user-defined>
    <meta:user-defined meta:name="OVERHEIDop.GmbID/DC.identifier">gmb-2020-105862</meta:user-defined>
    <meta:user-defined meta:name="OVERHEIDop.versieInformatie"/>
  </office:meta>
</office:document-meta>
</file>