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tten-Leur houdende regels omtrent de inrichting van de burgerlijke stand (Reglement burgerlijke stand Etten-Leur 2020)</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 het bepaalde in artikel 1:16 en 1:63 van het Burgerlijk Wetboek en de artikelen 1 tot en met 4 van het Besluit burgerlijke stand 1994,</text:p>
            <text:p text:style-name="al"/>
            <text:p text:style-name="al">
            <text:span text:style-name="nadrukvet">b e s l u i t:</text:span>
          </text:p>
            <text:p text:style-name="al"/>
            <text:p text:style-name="al">vast te stellen de volgende regeling: Reglement burgerlijke stand Etten-Leu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a.</text:number>
                <text:p text:style-name="al">ambtenaar van de burgerlijke stand: een ambtenaar in dienst van de gemeente of van een andere gemeente als zodanig aangewezen door burgemeester en wethouders (artikel 1:16, tweede en derde lid, van het Burgerlijk Wetboek);</text:p>
              </text:list-item>
              <text:list-item text:style-override="id1-3-2-2-1-3-2">
                <text:number>b.</text:number>
                <text:p text:style-name="al">buitengewoon ambtenaar van de burgerlijke stand: een ambtenaar in dienst van de gemeente of van een andere gemeente, of een persoon die geen ambtenaar in gemeentelijke dienst is, als zodanig aangewezen door burgemeester en wethouders (artikel 1:16, tweede en derde lid, van het Burgerlijk Wetboek);</text:p>
              </text:list-item>
              <text:list-item text:style-override="id1-3-2-2-1-3-3">
                <text:number>c.</text:number>
                <text:p text:style-name="al">gemeentehuis: alle huizen van de gemeente als bedoeld in artikel 1:63, eerste lid van het Burgerlijk Wetboek die bij 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aanwijzen personen in dienst van de gemeente Etten-Leur, werkzaam bij het team Publiekszaken.</text:p>
              </text:list-item>
              <text:list-item text:style-override="id1-3-2-2-2-3">
                <text:number>2.</text:number>
                <text:p text:style-name="al">Het college kan als buitengewoon ambtenaar van de burgerlijke stand aanwijzen:</text:p>
                <text:list text:style-name="id1-3-2-2-2-3-3">
                  <text:list-item text:style-override="id1-3-2-2-2-3-3-1">
                    <text:number>a.</text:number>
                    <text:p text:style-name="al">personen, al dan niet werkzaam bij de gemeente Etten-Leur, voor het structureel voltrekken van huwelijken;</text:p>
                  </text:list-item>
                  <text:list-item text:style-override="id1-3-2-2-2-3-3-2">
                    <text:number>b.</text:number>
                    <text:p text:style-name="al">personen voor het éénmalig voltrekken van een huwelijk, mits deze reeds elders zijn aangewezen als (buitengewoon) ambtenaar van de burgerlijke stand;</text:p>
                  </text:list-item>
                  <text:list-item text:style-override="id1-3-2-2-2-3-3-3">
                    <text:number>c.</text:number>
                    <text:p text:style-name="al">personen voor het éénmalig voltrekken van een huwelijk, die niet reeds elders aangewezen zijn als (buitengewoon) ambtenaar van de burgerlijke stand. </text:p>
                  </text:list-item>
                </text:list>
              </text:list-item>
              <text:list-item text:style-override="id1-3-2-2-2-4">
                <text:number>3.</text:number>
                <text:p text:style-name="al">De (buitengewoon) ambtenaar van de burgerlijke stand moet alle wettelijke huwelijken voltrekken. </text:p>
              </text:list-item>
              <text:list-item text:style-override="id1-3-2-2-2-5">
                <text:number>4.</text:number>
                <text:p text:style-name="al">Het college wijst alleen (buitengewoon) ambtenaren van de burgerlijke stand aan die bereid zijn ook huwelijken tussen mensen van hetzelfde geslacht te voltrekken.</text:p>
              </text:list-item>
            </text:list>
          </text:section>
          <text:section text:name="artikel_id1-3-2-2-3" text:style-name="artikel">
            <text:p text:style-name="artikel_kop_titel"><text:span text:style-name="artikel_kop_label">Artikel</text:span> <text:span text:style-name="artikel_kop_nr">3</text:span> Aanwijzing </text:p>
            <text:list text:style-name="id1-3-2-2-3-2">
              <text:list-item text:style-override="id1-3-2-2-3-2">
                <text:number>1.</text:number>
                <text:p text:style-name="al">De ambtenaar van de burgerlijke stand als bedoeld in artikel 2, eerste lid wordt aangewezen de persoon die voldoet aan de vereisten uit artikel 1:16 BW en met wie de gemeente Etten-Leur een schriftelijke arbeidsovereenkomst heeft gesloten waarin staat dat betrokkene de functie van ambtenaar van de burgerlijke stand voor de gemeente Etten-Leur uitoefent.</text:p>
              </text:list-item>
              <text:list-item text:style-override="id1-3-2-2-3-3">
                <text:number>2.</text:number>
                <text:p text:style-name="al">Als buitengewoon ambtenaar, bedoeld in artikel 2, tweede lid, onder a wordt aangewezen de persoon die voldoet aan de vereisten uit artikel 1:16 BW en met wie de gemeente Etten-Leur een schriftelijke overeenkomst heeft gesloten waarin staat dat betrokkene de functie van buitengewoon ambtenaar van de burgerlijke stand voor de gemeente Etten-Leur uitoefent. </text:p>
              </text:list-item>
              <text:list-item text:style-override="id1-3-2-2-3-4">
                <text:number>3.</text:number>
                <text:p text:style-name="al">De in lid 1 en 2 bedoelde aanwijzingen gelden zo lang de tussen betrokkene en de gemeente Etten-Leur gesloten overeenkomst voortduurt.</text:p>
              </text:list-item>
              <text:list-item text:style-override="id1-3-2-2-3-5">
                <text:number>4.</text:number>
                <text:p text:style-name="al">Als buitengewoon ambtenaar, bedoeld in artikel 2, tweede lid, onder b en c wordt aangewezen de persoon, voor het sluiten van één huwelijk, wanneer hiertoe een verzoek door het bruidspaar is ingediend.</text:p>
              </text:list-item>
              <text:list-item text:style-override="id1-3-2-2-3-6">
                <text:number>5.</text:number>
                <text:p text:style-name="al">Benoemingen tot ambtenaar van de burgerlijke stand of buitengewoon ambtenaar van de burgerlijke stand die hebben plaatsgevonden vóór 1 januari 2020 worden beschouwd als een aanwijzing als bedoeld in artikel 1:16 BW. Lid 3 is van overeenkomstige toepassing.</text:p>
              </text:list-item>
            </text:list>
          </text:section>
          <text:section text:name="artikel_id1-3-2-2-4" text:style-name="artikel">
            <text:p text:style-name="artikel_kop_titel"><text:span text:style-name="artikel_kop_label">Artikel</text:span> <text:span text:style-name="artikel_kop_nr">4.</text:span> Voorwaarden voor een buitengewoon ambtenaar voor één huwelijk</text:p>
            <text:list text:style-name="id1-3-2-2-4-2">
              <text:list-item text:style-override="id1-3-2-2-4-2">
                <text:number>1.</text:number>
                <text:p text:style-name="al">Een persoon als bedoeld in artikel 2, tweede lid, onder b kan als buitengewoon ambtenaar van de burgerlijke stand aangewezen worden als voldaan wordt aan de volgende voorwaarden:</text:p>
                <text:list text:style-name="id1-3-2-2-4-2-3">
                  <text:list-item text:style-override="id1-3-2-2-4-2-3-1">
                    <text:number>a.</text:number>
                    <text:p text:style-name="al">Het verzoek tot aanwijzing als buitengewoon ambtenaar van de burgerlijke stand dient uiterlijk 6 weken voor het huwelijk ingediend te zijn;</text:p>
                  </text:list-item>
                  <text:list-item text:style-override="id1-3-2-2-4-2-3-2">
                    <text:number>b.</text:number>
                    <text:p text:style-name="al">De buitengewoon ambtenaar van de burgerlijke stand laat zich laten assisteren door een bode van de gemeente Etten-Leur.</text:p>
                  </text:list-item>
                </text:list>
              </text:list-item>
              <text:list-item text:style-override="id1-3-2-2-4-3">
                <text:number>2.</text:number>
                <text:p text:style-name="al">Een persoon als bedoeld in artikel 2, tweede lid, onder c kan als buitengewoon ambtenaar van de burgerlijke stand aangewezen worden als voldaan wordt aan de volgende voorwaarden:</text:p>
                <text:list text:style-name="id1-3-2-2-4-3-3">
                  <text:list-item text:style-override="id1-3-2-2-4-3-3-1">
                    <text:number>a.</text:number>
                    <text:p text:style-name="al">Het verzoek tot aanwijzing als buitengewoon ambtenaar van de burgerlijke stand dient uiterlijk 12 weken voor het huwelijk ingediend te zijn;</text:p>
                  </text:list-item>
                  <text:list-item text:style-override="id1-3-2-2-4-3-3-2">
                    <text:number>b.</text:number>
                    <text:p text:style-name="al">De buitengewoon ambtenaar van de burgerlijke stand laat zich laten assisteren door een bode van de gemeente Etten-Leur;</text:p>
                  </text:list-item>
                  <text:list-item text:style-override="id1-3-2-2-4-3-3-3">
                    <text:number>c.</text:number>
                    <text:p text:style-name="al">De buitengewoon ambtenaar van de burgerlijke stand volgt een korte instructie over de huwelijksvoltrekking en de wettelijke regels omtrent huwelijken;</text:p>
                  </text:list-item>
                  <text:list-item text:style-override="id1-3-2-2-4-3-3-4">
                    <text:number>d.</text:number>
                    <text:p text:style-name="al">De buitengewoon ambtenaar van de burgerlijke stand moet meerderjarig en handelingsbekwaam zijn;</text:p>
                  </text:list-item>
                  <text:list-item text:style-override="id1-3-2-2-4-3-3-5">
                    <text:number>e.</text:number>
                    <text:p text:style-name="al">De buitengewoon ambtenaar van de burgerlijke stand dient een integriteitsverklaring te ondertekenen.</text:p>
                  </text:list-item>
                </text:list>
              </text:list-item>
              <text:list-item text:style-override="id1-3-2-2-4-4">
                <text:number>3.</text:number>
                <text:p text:style-name="al">Het niet voldoen of niet willen meewerken aan de bovenstaande voorwaarden, kan een reden zijn om het huwelijk niet door de zelfgekozen buitengewoon ambtenaar van de burgerlijke stand, als bedoeld in artikel 2, tweede lid, onder b en c, te laten voltrekken.</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en de buitengewoon ambtenaar van de burgerlijke stand verrichten hun wettelijke taken in het gemeentehuis.</text:p>
              </text:list-item>
              <text:list-item text:style-override="id1-3-2-2-5-3">
                <text:number>2.</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
                <text:number>1.</text:number>
                <text:p text:style-name="al">Het salaris voor het voltrekken van huwelijken die door de buitengewoon ambtenaren van de burgerlijke stand, genoemd in artikel 2, tweede lid, onder a is vastgelegd in de arbeidsovereenkomst die is gesloten met de buitengewoon ambtenaar van de burgerlijke stand van de gemeente Etten-Leur.</text:p>
              </text:list-item>
              <text:list-item text:style-override="id1-3-2-2-6-3">
                <text:number>2.</text:number>
                <text:p text:style-name="al">Voor het voltrekken van huwelijken door de buitengewoon ambtenaren van de burgerlijke stand, genoemd in artikel 2, tweede lid, onder b en c wordt geen salaris betaald. </text:p>
              </text:list-item>
              <text:list-item text:style-override="id1-3-2-2-6-4">
                <text:number>3.</text:number>
                <text:p text:style-name="al">Het voltrekken van huwelijken door de ambtenaren van de burgerlijke stand, genoemd in artikel 2, eerste lid behoort tot hun reguliere werkzaamheden. </text:p>
              </text:list-item>
            </text:list>
          </text:section>
          <text:section text:name="artikel_id1-3-2-2-7" text:style-name="artikel">
            <text:p text:style-name="artikel_kop_titel"><text:span text:style-name="artikel_kop_label">Artikel</text:span> <text:span text:style-name="artikel_kop_nr">7</text:span> Leiding van het bureau burgerlijke stand</text:p>
            <text:p text:style-name="al">De teamleider van het team Publiekszaken is belast met de leiding van het bureau van de burgerlijke stand.</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Het bureau van de burgerlijke stand is voor het publiek geopend:</text:p>
                <text:list text:style-name="id1-3-2-2-8-2-3">
                  <text:list-item text:style-override="id1-3-2-2-8-2-3-1">
                    <text:number>a)</text:number>
                    <text:p text:style-name="al">Voor huwelijksvoltrekkingen met ceremonie :</text:p>
                    <text:list text:style-name="id1-3-2-2-8-2-3-1-3">
                      <text:list-item text:style-override="id1-3-2-2-8-2-3-1-3-1">
                        <text:number>–</text:number>
                        <text:p text:style-name="al">In het Trouwkerkje of de van Goghkerk op maandag tot en met zaterdag van 09.00 uur tot 12.00 uur en van 13.00 uur tot 18.00 uur;</text:p>
                      </text:list-item>
                      <text:list-item text:style-override="id1-3-2-2-8-2-3-1-3-2">
                        <text:number>–</text:number>
                        <text:p text:style-name="al">In een incidentele trouwlocatie op maandag tot en met zaterdag tussen 11.00 en 20.00 uur;</text:p>
                      </text:list-item>
                    </text:list>
                  </text:list-item>
                  <text:list-item text:style-override="id1-3-2-2-8-2-3-2">
                    <text:number>b)</text:number>
                    <text:p text:style-name="al">Voor kosteloze huwelijken zonder ceremonie op maandag en donderdag om 09.00 uur in een spreekkamer in het Stadskantoor;</text:p>
                  </text:list-item>
                  <text:list-item text:style-override="id1-3-2-2-8-2-3-3">
                    <text:number>c)</text:number>
                    <text:p text:style-name="al">Voor huwelijksvoltrekkingen zonder ceremonie tegen een gereduceerd tarief, op dinsdag om 14.00 uur en donderdag om 16.00 uur in een spreekkamer in het Stadskantoor;</text:p>
                  </text:list-item>
                  <text:list-item text:style-override="id1-3-2-2-8-2-3-4">
                    <text:number>d)</text:number>
                    <text:p text:style-name="al">Voor overige werkzaamheden:</text:p>
                    <text:list text:style-name="id1-3-2-2-8-2-3-4-3">
                      <text:list-item text:style-override="id1-3-2-2-8-2-3-4-3-1">
                        <text:number>–</text:number>
                        <text:p text:style-name="al">Op maandag van 09.00 uur tot 19.00 uur alleen op afspraak;</text:p>
                      </text:list-item>
                      <text:list-item text:style-override="id1-3-2-2-8-2-3-4-3-2">
                        <text:number>–</text:number>
                        <text:p text:style-name="al">Op dinsdag tot en met vrijdag van 09.00 uur tot 17.00 uur alleen op afspraak.</text:p>
                      </text:list-item>
                    </text:list>
                  </text:list-item>
                </text:list>
              </text:list-item>
              <text:list-item text:style-override="id1-3-2-2-8-3">
                <text:number>2.</text:number>
                <text:p text:style-name="al">Het bureau van de burgerlijke stand is voor het publiek geopend:</text:p>
                <text:list text:style-name="id1-3-2-2-8-3-3">
                  <text:list-item text:style-override="id1-3-2-2-8-3-3-1">
                    <text:number>a)</text:number>
                    <text:p text:style-name="al">voor huwelijksvoltrekkingen met ceremonie, is het bureau gesloten indien de in lid 1, onder 1 vastgestelde openstelling samenvalt met een bij artikel 3, lid 1 en 2 van de Algemene Termijnenwet erkende of daarmee gelijk gestelde feestdag en andere door burgemeester en wethouders aangewezen dagen waarop het bureau niet of slechts gedeeltelijk is geopend;</text:p>
                  </text:list-item>
                  <text:list-item text:style-override="id1-3-2-2-8-3-3-2">
                    <text:number>b)</text:number>
                    <text:p text:style-name="al">voor overige werkzaamheden is het bureau gesloten indien de in lid 1, onder b, c en d vastgestelde openstelling samenvalt met op een bij of krachtens artikel 3, lid 1, 2 of 3 van de Algemene Termijnenwet erkende of daarmee gelijkgestelde feestdag en andere door burgemeester en wethouders aangewezen dagen waarop het bureau niet of slechts gedeeltelijk is geopend.</text:p>
                  </text:list-item>
                </text:list>
              </text:list-item>
              <text:list-item text:style-override="id1-3-2-2-8-4">
                <text:number>3.</text:number>
                <text:p text:style-name="al">Het bureau van de burgerlijke stand kan op zaterdag, zondag en andere dagen dat het bureau regulier gesloten is, voor het publiek beperkt geopend zijn op door burgemeester en wethouders, na voorafgaande bekendmaking, te bepalen uren. </text:p>
              </text:list-item>
              <text:list-item text:style-override="id1-3-2-2-8-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8-6">
                <text:number>5.</text:number>
                <text:p text:style-name="al">In bijzondere gevallen kunnen burgemeester en wethouders besluiten tot afwijking van de in het eerste lid aangegeven dagen en uren.</text:p>
              </text:list-item>
            </text:list>
          </text:section>
          <text:section text:name="artikel_id1-3-2-2-9" text:style-name="artikel">
            <text:p text:style-name="artikel_kop_titel"><text:span text:style-name="artikel_kop_label">Artikel</text:span> <text:span text:style-name="artikel_kop_nr">9.</text:span> Vormen van huwelijksvoltrekking</text:p>
            <text:list text:style-name="id1-3-2-2-9-2">
              <text:list-item text:style-override="id1-3-2-2-9-2">
                <text:number>1.</text:number>
                <text:p text:style-name="al">Een huwelijksvoltrekking als bedoeld in artikel 8, lid 1 onder a</text:p>
                <text:list text:style-name="id1-3-2-2-9-2-3">
                  <text:list-item text:style-override="id1-3-2-2-9-2-3-1">
                    <text:number>a)</text:number>
                    <text:p text:style-name="al">duurt ten hoogste 30 minuten;</text:p>
                  </text:list-item>
                  <text:list-item text:style-override="id1-3-2-2-9-2-3-2">
                    <text:number>b)</text:number>
                    <text:p text:style-name="al">Het bruidspaar kan de leiding van het bureau burgerlijke stand verzoeken een met name genoemde (buitengewoon) ambtenaar van de burgerlijke stand aan te wijzen voor de voltrekking van hun huwelijk. Dit verzoek wordt slechts toegewezen indien de bedrijfsvoering dit uitdrukkelijk toelaat. </text:p>
                  </text:list-item>
                </text:list>
              </text:list-item>
              <text:list-item text:style-override="id1-3-2-2-9-3">
                <text:number>2.</text:number>
                <text:p text:style-name="al">Een huwelijksvoltrekking als bedoeld in artikel 8, lid 1 onder b en c</text:p>
                <text:list text:style-name="id1-3-2-2-9-3-3">
                  <text:list-item text:style-override="id1-3-2-2-9-3-3-1">
                    <text:number>a)</text:number>
                    <text:p text:style-name="al">duurt ten hoogste 10 minuten; </text:p>
                  </text:list-item>
                  <text:list-item text:style-override="id1-3-2-2-9-3-3-2">
                    <text:number>b)</text:number>
                    <text:p text:style-name="al">Vindt plaats zonder voorafgaand contact tussen het bruidspaar en ambtenaar van de burgerlijke stand;</text:p>
                  </text:list-item>
                  <text:list-item text:style-override="id1-3-2-2-9-3-3-3">
                    <text:number>c)</text:number>
                    <text:p text:style-name="al">Vindt plaats in aanwezigheid van maximaal zes personen, zijnde het bruidspaar en de getuigen, exclusief de (buitengewoon) ambtenaar van de burgerlijke stand.</text:p>
                  </text:list-item>
                </text:list>
              </text:list-item>
            </text:list>
          </text:section>
          <text:section text:name="artikel_id1-3-2-2-10" text:style-name="artikel">
            <text:p text:style-name="artikel_kop_titel"><text:span text:style-name="artikel_kop_label">Artikel</text:span> <text:span text:style-name="artikel_kop_nr">10.</text:span> Schakelbepaling</text:p>
            <text:p text:style-name="al">De bepalingen in dit reglement betreffende huwelijk en huwelijksvoltrekking zijn van overeenkomstige toepassing op het geregistreerde partnerschap en de registratie van het partnerschap. De bepalingen zijn ook van toepassing op de omzetting van een geregistreerd partnerschap in een huwelijk.</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Etten-Leur 2020.</text:p>
              </text:list-item>
              <text:list-item text:style-override="id1-3-2-2-11-3">
                <text:number>2.</text:number>
                <text:p text:style-name="al">Dit reglement treedt, onder gelijktijdige intrekking van het Reglement burgerlijke stand 2018, in werking op de dag na die van bekendmaking en werkt terug tot 1 januari 2020.</text:p>
              </text:list-item>
              <text:list-item text:style-override="id1-3-2-2-11-4">
                <text:number>3.</text:number>
                <text:p text:style-name="al">De intrekking van het reglement genoemd in het tweede lid heeft geen gevolgen voor de geldigheid van op basis van dat reglement genomen beleidsregels, voor zover zij niet eerder zijn vervallen of ingetrokken.</text:p>
              </text:list-item>
            </text:list>
          </text:section>
        </text:section>
        <text:section text:name="regeling-sluiting_id1-3-2-3" text:style-name="regeling-sluiting">
          <text:section text:name="ondertekening_id1-3-2-3-1">
            <text:p><text:span text:style-name="functie">Etten-Leur, 14 april 2020</text:span></text:p>
            <text:p><text:span text:style-name="functie">Burgemeester en wethouders,</text:span></text:p>
          </text:section>
          <text:section text:name="ondertekening_id1-3-2-3-2">
            <text:p><text:span text:style-name="functie"/></text:p>
            <text:p><text:span text:style-name="functie">Dhr. drs. C. Smits</text:span></text:p>
            <text:p><text:span text:style-name="functie">gemeentesecretaris</text:span></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585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63 van Boek 1 van het Burgerlijk Wetboek]|[1.0:c:BWBR0002656&amp;artikel=63&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Etten-Leur 2020</meta:user-defined>
    <dc:language>nl</dc:language>
    <meta:user-defined meta:name="OVERHEID.Gemeente/DC.spatial">Etten-Leur</meta:user-defined>
    <meta:user-defined meta:name="DC.title">Besluit van het college van burgemeester en wethouders van de gemeente Etten-Leur houdende regels omtrent de inrichting van de burgerlijke stand (Reglement burgerlijke stand Etten-Leur 2020)</meta:user-defined>
    <meta:user-defined meta:name="DCTERMS.W3CDTF/DCTERMS.available">2020-04-28</meta:user-defined>
    <meta:user-defined meta:name="DCTERMS.W3CDTF/OVERHEIDop.jaargang">2020</meta:user-defined>
    <meta:user-defined meta:name="OVERHEIDop.publicationIssue">105859</meta:user-defined>
    <meta:user-defined meta:name="OVERHEIDop.betreftRegeling">CVDR639725_1</meta:user-defined>
    <meta:user-defined meta:name="OVERHEIDop.GmbID/DC.identifier">gmb-2020-105859</meta:user-defined>
    <meta:user-defined meta:name="xs:date/OVERHEIDop.startdatum">2020-04-29</meta:user-defined>
    <meta:user-defined meta:name="OVERHEIDop.versieInformatie"/>
  </office:meta>
</office:document-meta>
</file>