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tijdelijke steiger op het perceel t/o Walingsdijk 11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aanvraag ontvangen voor een omgevingsvergunning voor het aanleggen van een tijdelijke steiger op het perceel t/o Walingsdijk 119 te Ursem. De aanvraag is geregistreerd onder zaaknummer 2020-HZ-0210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85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44 514771</meta:user-defined>
    <meta:user-defined meta:name="DC.title">Ontvangen aanvraag omgevingsvergunning voor het aanleggen van een tijdelijke steiger op het perceel t/o Walingsdijk 119 te Ursem</meta:user-defined>
    <meta:user-defined meta:name="OVERHEID.PostcodeHuisnummer/OVERHEIDop.postcodeHuisnummer">1645RM 119</meta:user-defined>
    <meta:user-defined meta:name="OVERHEIDop.straatnaam">Walingsdijk</meta:user-defined>
    <meta:user-defined meta:name="OVERHEIDop.woonplaats">Urse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57</meta:user-defined>
    <meta:user-defined meta:name="OVERHEIDop.GmbID/DC.identifier">gmb-2020-105857</meta:user-defined>
    <meta:user-defined meta:name="OVERHEIDop.versieInformatie"/>
  </office:meta>
</office:document-meta>
</file>