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eg 6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omgevingsvergunning op locatie Maanweg 6 te Leusden. De aanvraag is geregistreerd onder zaaknummer WABO-2020-124. De aanvraag betreft het plaatsen van poeren tbv een toegangspo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8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15 459194.29</meta:user-defined>
    <meta:user-defined meta:name="DC.title">Kennisgeving ontvangst aanvraag omgevingsvergunning Maanweg 6 te Leusden</meta:user-defined>
    <meta:user-defined meta:name="OVERHEID.PostcodeHuisnummer/OVERHEIDop.postcodeHuisnummer">3832GB 6</meta:user-defined>
    <meta:user-defined meta:name="OVERHEIDop.straatnaam">Maanweg</meta:user-defined>
    <meta:user-defined meta:name="OVERHEIDop.woonplaats">Leusden</meta:user-defined>
    <meta:user-defined meta:name="DCTERMS.W3CDTF/DCTERMS.available">2020-04-24</meta:user-defined>
    <meta:user-defined meta:name="DCTERMS.W3CDTF/OVERHEIDop.jaargang">2020</meta:user-defined>
    <meta:user-defined meta:name="OVERHEIDop.publicationIssue">105851</meta:user-defined>
    <meta:user-defined meta:name="OVERHEIDop.GmbID/DC.identifier">gmb-2020-105851</meta:user-defined>
    <meta:user-defined meta:name="OVERHEIDop.versieInformatie"/>
  </office:meta>
</office:document-meta>
</file>