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velte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HL gas en de aangesloten aansluitingen en het verwijderen van een 1815 meter gas-net ter hoogte van Haveltestraat 9 in Den Haag. De aanvraag is ingediend voor de periode van 18 maart 2020 tot en met 18 december 2020.</text:p>
            <text:p text:style-name="common-al"/>
            <text:p text:style-name="common-al">Ons kenmerk: 0026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veltestraat 9</text:p>
            <text:p text:style-name="tussenkopcur">
            <text:span text:style-name="nadrukvet">Datum bekendmaking besluit:</text:span>
          </text:p>
            <text:p text:style-name="common-al">21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82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2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2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60IBA20/7589038</meta:user-defined>
    <meta:user-defined meta:name="DCTERMS.abstract">Het vervangen van een HL gas en de aangesloten aansluitingen en het verwijderen van een 1815 meter gas-net ter hoogte van Haveltestraat 9 in Den Haag. De aanvraag is ingediend voor de periode van 18 maart 2020 tot en met 18 december 2020.</meta:user-defined>
    <dc:language>nl</dc:language>
    <meta:user-defined meta:name="OVERHEID.EPSG28992/DC.spatial">78982.432 451184.748</meta:user-defined>
    <meta:user-defined meta:name="DC.title">Apv vergunning - Besluiten, Haveltestraat 9 te Den Haag</meta:user-defined>
    <meta:user-defined meta:name="OVERHEID.PostcodeHuisnummer/OVERHEIDop.postcodeHuisnummer">2541SB 9</meta:user-defined>
    <meta:user-defined meta:name="OVERHEIDop.straatnaam">Haveltestraat</meta:user-defined>
    <meta:user-defined meta:name="OVERHEIDop.woonplaats">'s-Gravenhage</meta:user-defined>
    <meta:user-defined meta:name="DCTERMS.W3CDTF/DCTERMS.available">2020-04-24</meta:user-defined>
    <meta:user-defined meta:name="OVERHEIDop.externeBijlage">DMSPLATO-#36764336-v1-BM 200422 00260IBA20 Have...|exb-2020-21587</meta:user-defined>
    <meta:user-defined meta:name="DCTERMS.W3CDTF/OVERHEIDop.jaargang">2020</meta:user-defined>
    <meta:user-defined meta:name="OVERHEIDop.publicationIssue">105825</meta:user-defined>
    <meta:user-defined meta:name="OVERHEIDop.GmbID/DC.identifier">gmb-2020-105825</meta:user-defined>
    <meta:user-defined meta:name="OVERHEIDop.versieInformatie"/>
  </office:meta>
</office:document-meta>
</file>