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59: Tooropstraat 59, Restaurant Klinkklaar,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0</text:p>
            <text:p text:style-name="common-al">
            <text:span text:style-name="nadrukvet">Omschrijving: </text:span>Tooropstraat 59, Restaurant Klinkklaar, Nieuwe onderneming, DHW (Tooropstraat 5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199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20</text:p>
            <text:p text:style-name="common-al">
            <text:span text:style-name="nadrukvet">Definitieve beschikking verzonden: </text:span>22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0 tot en met 3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666443C-0F0D-4A2E-B491-A8CA77FFCD17" xlink:type="simple">http://www.nijmegen.nl/vergunningpagina/?guid=E666443C-0F0D-4A2E-B491-A8CA77FFCD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82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2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2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05.05 427703.25</meta:user-defined>
    <meta:user-defined meta:name="DC.title">Tooropstraat 59: Tooropstraat 59, Restaurant Klinkklaar, Nieuwe onderneming, DHW - apv vergunning – Bijzondere wetten  - Vergunning verleend</meta:user-defined>
    <meta:user-defined meta:name="OVERHEID.PostcodeHuisnummer/OVERHEIDop.postcodeHuisnummer">6521NJ 59</meta:user-defined>
    <meta:user-defined meta:name="OVERHEIDop.straatnaam">Tooropstraat</meta:user-defined>
    <meta:user-defined meta:name="OVERHEIDop.woonplaats">Nijme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21</meta:user-defined>
    <meta:user-defined meta:name="OVERHEIDop.GmbID/DC.identifier">gmb-2020-105821</meta:user-defined>
    <meta:user-defined meta:name="OVERHEIDop.versieInformatie"/>
  </office:meta>
</office:document-meta>
</file>