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8, 7316 DM, Apeldoorn, het plaatsen van dakkapellen en dakramen en het slopen van de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20/0236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8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92</meta:user-defined>
    <dc:language>nl</dc:language>
    <meta:user-defined meta:name="OVERHEID.EPSG28992/DC.spatial">194230.327 470948.368</meta:user-defined>
    <meta:user-defined meta:name="DC.title">Verleende omgevingsvergunning Mr. Van Hasseltlaan 28, 7316 DM, Apeldoorn, het plaatsen van dakkapellen en dakramen en het slopen van de schoorstenen</meta:user-defined>
    <meta:user-defined meta:name="OVERHEID.PostcodeHuisnummer/OVERHEIDop.postcodeHuisnummer">7316DM 28</meta:user-defined>
    <meta:user-defined meta:name="OVERHEIDop.straatnaam">Mr. Van Hasseltlaan</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5815</meta:user-defined>
    <meta:user-defined meta:name="OVERHEIDop.GmbID/DC.identifier">gmb-2020-105815</meta:user-defined>
    <meta:user-defined meta:name="OVERHEIDop.versieInformatie"/>
  </office:meta>
</office:document-meta>
</file>