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nard Roerinkstraat, kavel 329 (De Bleek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0 een besluit genomen op de aanvraag met zaaknummer V-2020-1142 voor een omgevingsvergunning : het bouwen van een vrijstaand woonhuis, op locatie Bernard Roerinkstraat, kavel 329 (De Bleekerij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81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1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1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031.8 469604.31</meta:user-defined>
    <meta:user-defined meta:name="DC.title">Kennisgeving besluit op aanvraag omgevingsvergunning  Bernard Roerinkstraat, kavel 329 (De Bleekerij)</meta:user-defined>
    <meta:user-defined meta:name="OVERHEID.PostcodeHuisnummer/OVERHEIDop.postcodeHuisnummer">7548EL 11</meta:user-defined>
    <meta:user-defined meta:name="OVERHEIDop.straatnaam">Bernard Roerinkstraat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5814</meta:user-defined>
    <meta:user-defined meta:name="OVERHEIDop.GmbID/DC.identifier">gmb-2020-105814</meta:user-defined>
    <meta:user-defined meta:name="OVERHEIDop.versieInformatie"/>
  </office:meta>
</office:document-meta>
</file>