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Maatje Harings Jobsweg 1.</text:span>
          </text:p>
            <text:p text:style-name="common-al">Datum indiening: 21-4-2020</text:p>
            <text:p text:style-name="common-al">Zaakomschrijving: het verwijderen van asbest dak en ophogen dak</text:p>
            <text:p text:style-name="common-al">Zaaknummer: 27608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580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0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0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6082</meta:user-defined>
    <meta:user-defined meta:name="DCTERMS.abstract">het verwijderen van asbest dak en ophogen dak</meta:user-defined>
    <dc:language>nl</dc:language>
    <meta:user-defined meta:name="OVERHEID.EPSG28992/DC.spatial">61241.911 408464.877</meta:user-defined>
    <meta:user-defined meta:name="DC.title">Aanvraag Omgevingsvergunning</meta:user-defined>
    <meta:user-defined meta:name="OVERHEID.PostcodeHuisnummer/OVERHEIDop.postcodeHuisnummer">4307NL 1</meta:user-defined>
    <meta:user-defined meta:name="OVERHEIDop.straatnaam">Maatje Harings Jobsweg</meta:user-defined>
    <meta:user-defined meta:name="OVERHEIDop.woonplaats">Oosterland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807</meta:user-defined>
    <meta:user-defined meta:name="OVERHEIDop.GmbID/DC.identifier">gmb-2020-105807</meta:user-defined>
    <meta:user-defined meta:name="OVERHEIDop.versieInformatie"/>
  </office:meta>
</office:document-meta>
</file>