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oghlaan 8, 4703 JB  Roosendaal</text:p>
            <text:p text:style-name="tussenkopcur">Omschrijving : Omgevingsvergunning voor het bouwen van een nieuwe fietsenstalling</text:p>
            <text:p text:style-name="tussenkopcur">Registratienummer : 2020WB0335</text:p>
            <text:p text:style-name="tussenkopcur">Publicatiedatum : 24-4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33.243 394601.722</meta:user-defined>
    <meta:user-defined meta:name="DC.title">2020WB0335 Ingediende aanvraag voor een Omgevingsvergunning</meta:user-defined>
    <meta:user-defined meta:name="OVERHEID.PostcodeHuisnummer/OVERHEIDop.postcodeHuisnummer">4703JB 8</meta:user-defined>
    <meta:user-defined meta:name="OVERHEIDop.straatnaam">Van Goghlaan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83</meta:user-defined>
    <meta:user-defined meta:name="OVERHEIDop.GmbID/DC.identifier">gmb-2020-105783</meta:user-defined>
    <meta:user-defined meta:name="OVERHEIDop.versieInformatie"/>
  </office:meta>
</office:document-meta>
</file>