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weg 4, 5313 BA te Nieuwaal, verleende vergunning op basis van de Algemene Plaatselijke Verordening (besluitdatum 17 april 2020) Zaaknummer:496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Exploitatievergunning Huisvesting arbeidsmigranten aan de Hogeweg 4 te Nieuwaal.</text:p>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577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96891</meta:user-defined>
    <dc:language>nl</dc:language>
    <meta:user-defined meta:name="OVERHEID.EPSG28992/DC.spatial">141105 424103</meta:user-defined>
    <meta:user-defined meta:name="DC.title">Hogeweg 4, 5313 BA te Nieuwaal, verleende vergunning op basis van de Algemene Plaatselijke Verordening (besluitdatum 17 april 2020) Zaaknummer:496890</meta:user-defined>
    <meta:user-defined meta:name="OVERHEID.PostcodeHuisnummer/OVERHEIDop.postcodeHuisnummer">5313BA 4</meta:user-defined>
    <meta:user-defined meta:name="OVERHEIDop.straatnaam">Hogeweg</meta:user-defined>
    <meta:user-defined meta:name="OVERHEIDop.woonplaats">Nieuwaal</meta:user-defined>
    <meta:user-defined meta:name="DCTERMS.W3CDTF/DCTERMS.available">2020-04-24</meta:user-defined>
    <meta:user-defined meta:name="DCTERMS.W3CDTF/OVERHEIDop.jaargang">2020</meta:user-defined>
    <meta:user-defined meta:name="OVERHEIDop.publicationIssue">105779</meta:user-defined>
    <meta:user-defined meta:name="OVERHEIDop.GmbID/DC.identifier">gmb-2020-105779</meta:user-defined>
    <meta:user-defined meta:name="OVERHEIDop.versieInformatie"/>
  </office:meta>
</office:document-meta>
</file>