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erhavenweg 23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36, Bovenkarspel </text:p>
            <text:p text:style-name="common-al">Voor: het rechttrekken van de muren van de gebroken kap met een klein puntdak </text:p>
            <text:p text:style-name="common-al">Datum verzonden: 22 april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577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7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7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11 522586</meta:user-defined>
    <meta:user-defined meta:name="DC.title">Verleende omgevingsvergunning Broekerhavenweg 236, Bovenkarspel</meta:user-defined>
    <meta:user-defined meta:name="OVERHEID.PostcodeHuisnummer/OVERHEIDop.postcodeHuisnummer">1611CK 236</meta:user-defined>
    <meta:user-defined meta:name="OVERHEIDop.straatnaam">Broekerhavenweg</meta:user-defined>
    <meta:user-defined meta:name="OVERHEIDop.woonplaats">Bovenkarsp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77</meta:user-defined>
    <meta:user-defined meta:name="OVERHEIDop.GmbID/DC.identifier">gmb-2020-105777</meta:user-defined>
    <meta:user-defined meta:name="OVERHEIDop.versieInformatie"/>
  </office:meta>
</office:document-meta>
</file>