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persteden 6, 8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1351 voor een omgevingsvergunning : het wijzigen van 1 uitweg naar 3 uitwegen, op locatie Kopersteden 6, 8 en 8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83 470766</meta:user-defined>
    <meta:user-defined meta:name="OVERHEID.EPSG28992/DC.spatial">253081.33 470753.04</meta:user-defined>
    <meta:user-defined meta:name="OVERHEID.EPSG28992/DC.spatial">253086.15 470743.48</meta:user-defined>
    <meta:user-defined meta:name="DC.title">Kennisgeving besluit op aanvraag omgevingsvergunning  Kopersteden 6, 8 en 8A</meta:user-defined>
    <meta:user-defined meta:name="OVERHEID.PostcodeHuisnummer/OVERHEIDop.postcodeHuisnummer">7547TK 6</meta:user-defined>
    <meta:user-defined meta:name="OVERHEID.PostcodeHuisnummer/OVERHEIDop.postcodeHuisnummer">7547TK 8</meta:user-defined>
    <meta:user-defined meta:name="OVERHEID.PostcodeHuisnummer/OVERHEIDop.postcodeHuisnummer">7547TK 8</meta:user-defined>
    <meta:user-defined meta:name="OVERHEIDop.straatnaam">Kopersteden</meta:user-defined>
    <meta:user-defined meta:name="OVERHEIDop.straatnaam">Kopersteden</meta:user-defined>
    <meta:user-defined meta:name="OVERHEIDop.straatnaam">Koperstede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770</meta:user-defined>
    <meta:user-defined meta:name="OVERHEIDop.GmbID/DC.identifier">gmb-2020-105770</meta:user-defined>
    <meta:user-defined meta:name="OVERHEIDop.versieInformatie"/>
  </office:meta>
</office:document-meta>
</file>