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24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29</text:span>
          </text:p>
            <text:p text:style-name="common-al">Op 6 april 2020 heeft de gemeente een aanvraag omgevingsvergunning ontvangen voor de locatie Driestweg 24 a in Nunspeet.</text:p>
            <text:p text:style-name="common-al">De aanvraag betreft het verbreden van trottoir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76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9.29 487514.15</meta:user-defined>
    <meta:user-defined meta:name="DC.title">Gemeente Nunspeet - Kennisgeving ontvangst aanvraag omgevingsvergunning Driestweg 24 a in Nunspeet</meta:user-defined>
    <meta:user-defined meta:name="OVERHEID.PostcodeHuisnummer/OVERHEIDop.postcodeHuisnummer">8071BT 24</meta:user-defined>
    <meta:user-defined meta:name="OVERHEIDop.straatnaam">Driestweg</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5762</meta:user-defined>
    <meta:user-defined meta:name="OVERHEIDop.GmbID/DC.identifier">gmb-2020-105762</meta:user-defined>
    <meta:user-defined meta:name="OVERHEIDop.versieInformatie"/>
  </office:meta>
</office:document-meta>
</file>