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sdamsedijk 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activiteiten waarvoor geen vergunningplicht geldt op locatie Maasdamsedijk 4 in Puttershoek. De melding is geregistreerd onder zaaknummer 2020-007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76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6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6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710 423920</meta:user-defined>
    <meta:user-defined meta:name="DC.title">Kennisgeving ontvangst sloopmelding Maasdamsedijk 4 in Puttershoek</meta:user-defined>
    <meta:user-defined meta:name="OVERHEID.PostcodeHuisnummer/OVERHEIDop.postcodeHuisnummer">3297AL 6</meta:user-defined>
    <meta:user-defined meta:name="OVERHEIDop.straatnaam">Maasdamsedijk</meta:user-defined>
    <meta:user-defined meta:name="OVERHEIDop.woonplaats">Puttersh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61</meta:user-defined>
    <meta:user-defined meta:name="OVERHEIDop.GmbID/DC.identifier">gmb-2020-105761</meta:user-defined>
    <meta:user-defined meta:name="OVERHEIDop.versieInformatie"/>
  </office:meta>
</office:document-meta>
</file>